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D8000001012E001660E6282A0D.png" manifest:media-type="image/png"/>
  <manifest:file-entry manifest:full-path="Pictures/1000000000000115000000B826106110600FA6F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ebdings" svg:font-family="Web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0.64cm" fo:min-width="0.384cm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0.639cm" fo:min-width="0.384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svg:stroke-color="#ffffff" draw:fill-color="#0066b3" draw:textarea-horizontal-align="justify" draw:textarea-vertical-align="middle" draw:auto-grow-height="false" fo:min-height="0.107cm" fo:min-width="0cm"/>
    </style:style>
    <style:style style:name="gr6" style:family="graphic" style:parent-style-name="standard">
      <style:graphic-properties svg:stroke-color="#ffffff" draw:fill-color="#ed1c24" draw:textarea-horizontal-align="justify" draw:textarea-vertical-align="middle" draw:auto-grow-height="false" fo:min-height="0.107cm" fo:min-width="0cm"/>
    </style:style>
    <style:style style:name="gr7" style:family="graphic" style:parent-style-name="standard">
      <style:graphic-properties svg:stroke-color="#ffffff" draw:fill-color="#5c2d91" draw:textarea-horizontal-align="justify" draw:textarea-vertical-align="middle" draw:auto-grow-height="false" fo:min-height="0.107cm" fo:min-width="0cm"/>
    </style:style>
    <style:style style:name="gr8" style:family="graphic" style:parent-style-name="standard">
      <style:graphic-properties svg:stroke-color="#ffffff" draw:fill-color="#f58220" draw:textarea-horizontal-align="justify" draw:textarea-vertical-align="middle" draw:auto-grow-height="false" fo:min-height="0.107cm" fo:min-width="0cm"/>
    </style:style>
    <style:style style:name="gr9" style:family="graphic" style:parent-style-name="standard">
      <style:graphic-properties svg:stroke-color="#ffffff" draw:fill-color="#a3238e" draw:textarea-horizontal-align="justify" draw:textarea-vertical-align="middle" draw:auto-grow-height="false" fo:min-height="0.107cm" fo:min-width="0cm"/>
    </style:style>
    <style:style style:name="gr10" style:family="graphic" style:parent-style-name="objectwithoutfill">
      <style:graphic-properties draw:stroke="dash" draw:stroke-dash="Ultrafine_20_Dashed" svg:stroke-width="0.018cm" svg:stroke-color="#808080" draw:marker-start-width="0.226cm" draw:marker-end="Arrow" draw:marker-end-width="0.326cm" draw:fill="none" draw:textarea-vertical-align="middle" fo:padding-top="0.133cm" fo:padding-bottom="0.133cm" fo:padding-left="0.258cm" fo:padding-right="0.25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612cm"/>
    </style:style>
    <style:style style:name="gr13" style:family="graphic" style:parent-style-name="standard">
      <style:graphic-properties draw:textarea-horizontal-align="justify" draw:textarea-vertical-align="middle" draw:auto-grow-height="false" fo:min-height="0.437cm" fo:min-width="0.171cm"/>
    </style:style>
    <style:style style:name="gr14" style:family="graphic" style:parent-style-name="standard">
      <style:graphic-properties draw:textarea-horizontal-align="justify" draw:textarea-vertical-align="middle" draw:auto-grow-height="false" fo:min-height="0.437cm" fo:min-width="0.172cm"/>
    </style:style>
    <style:style style:name="gr15" style:family="graphic" style:parent-style-name="standard">
      <style:graphic-properties draw:stroke="solid" draw:stroke-dash="Ultrafine_20_2_20_Dots_20_3_20_Dashes" draw:textarea-horizontal-align="justify" draw:textarea-vertical-align="middle" draw:auto-grow-height="false" fo:min-height="0.437cm" fo:min-width="0.172cm"/>
    </style:style>
    <style:style style:name="gr16" style:family="graphic" style:parent-style-name="objectwithoutfill">
      <style:graphic-properties draw:stroke="solid" draw:stroke-dash="Ultrafine_20_2_20_Dots_20_3_20_Dashes" draw:marker-end="Arrow" draw:marker-end-width="0.3cm" draw:fill="none" draw:textarea-vertical-align="middle"/>
    </style:style>
    <style:style style:name="gr17" style:family="graphic" style:parent-style-name="standard">
      <style:graphic-properties svg:stroke-width="0.106cm" svg:stroke-color="#00a65d" draw:marker-start-width="0.358cm" draw:marker-end-width="0.358cm" draw:textarea-horizontal-align="justify" draw:textarea-vertical-align="middle" draw:auto-grow-height="false" fo:min-height="0.437cm" fo:min-width="0.171cm" fo:padding-top="0.177cm" fo:padding-bottom="0.177cm" fo:padding-left="0.302cm" fo:padding-right="0.302cm"/>
    </style:style>
    <style:style style:name="gr18" style:family="graphic" style:parent-style-name="standard">
      <style:graphic-properties svg:stroke-width="0.106cm" svg:stroke-color="#00a65d" draw:marker-start-width="0.358cm" draw:marker-end-width="0.358cm" draw:textarea-horizontal-align="justify" draw:textarea-vertical-align="middle" draw:auto-grow-height="false" fo:min-height="0.437cm" fo:min-width="0.172cm" fo:padding-top="0.177cm" fo:padding-bottom="0.177cm" fo:padding-left="0.302cm" fo:padding-right="0.302cm"/>
    </style:style>
    <style:style style:name="gr19" style:family="graphic" style:parent-style-name="standard">
      <style:graphic-properties svg:stroke-width="0.106cm" svg:stroke-color="#00a65d" draw:marker-start-width="0.359cm" draw:marker-end-width="0.359cm" draw:textarea-horizontal-align="justify" draw:textarea-vertical-align="middle" draw:auto-grow-height="false" fo:min-height="0.437cm" fo:min-width="0.172cm" fo:padding-top="0.178cm" fo:padding-bottom="0.178cm" fo:padding-left="0.303cm" fo:padding-right="0.303cm"/>
    </style:style>
    <style:style style:name="gr20" style:family="graphic" style:parent-style-name="objectwithoutfill">
      <style:graphic-properties svg:stroke-width="0.106cm" svg:stroke-color="#00a65d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21" style:family="graphic" style:parent-style-name="standard">
      <style:graphic-properties svg:stroke-width="0.106cm" svg:stroke-color="#00a65d" draw:marker-start-width="0.359cm" draw:marker-end-width="0.359cm" draw:textarea-horizontal-align="justify" draw:textarea-vertical-align="middle" draw:auto-grow-height="false" fo:min-height="0.437cm" fo:min-width="0.171cm" fo:padding-top="0.178cm" fo:padding-bottom="0.178cm" fo:padding-left="0.303cm" fo:padding-right="0.303cm"/>
    </style:style>
    <style:style style:name="gr22" style:family="graphic" style:parent-style-name="objectwithoutfill">
      <style:graphic-properties svg:stroke-width="0.106cm" svg:stroke-color="#00a65d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3" style:family="graphic" style:parent-style-name="standard">
      <style:graphic-properties draw:stroke="solid" draw:stroke-dash="Ultrafine_20_2_20_Dots_20_3_20_Dashes" svg:stroke-width="0.106cm" svg:stroke-color="#00a65d" draw:marker-start-width="0.359cm" draw:marker-end-width="0.359cm" draw:textarea-horizontal-align="justify" draw:textarea-vertical-align="middle" draw:auto-grow-height="false" fo:min-height="0.437cm" fo:min-width="0.172cm" fo:padding-top="0.178cm" fo:padding-bottom="0.178cm" fo:padding-left="0.303cm" fo:padding-right="0.303cm"/>
    </style:style>
    <style:style style:name="gr24" style:family="graphic" style:parent-style-name="objectwithoutfill">
      <style:graphic-properties draw:stroke="solid" draw:stroke-dash="Ultrafine_20_2_20_Dots_20_3_20_Dashes" svg:stroke-width="0.106cm" svg:stroke-color="#00a65d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97cm"/>
    </style:style>
    <style:style style:name="gr26" style:family="graphic" style:parent-style-name="standard">
      <style:graphic-properties draw:stroke="none" svg:stroke-width="0.106cm" svg:stroke-color="#00a65d" draw:marker-start-width="0.358cm" draw:marker-end-width="0.358cm" draw:fill="none" draw:fill-color="#ffffff" draw:textarea-horizontal-align="left" draw:auto-grow-height="true" draw:auto-grow-width="true" fo:min-height="0.945cm" fo:min-width="0.497cm"/>
    </style:style>
    <style:style style:name="gr27" style:family="graphic" style:parent-style-name="standard">
      <style:graphic-properties svg:stroke-width="0.106cm" svg:stroke-color="#ed1c24" draw:marker-start-width="0.358cm" draw:marker-end-width="0.358cm" draw:textarea-horizontal-align="justify" draw:textarea-vertical-align="middle" draw:auto-grow-height="false" fo:min-height="0.333cm" fo:min-width="0.067cm" fo:padding-top="0.177cm" fo:padding-bottom="0.177cm" fo:padding-left="0.302cm" fo:padding-right="0.302cm"/>
    </style:style>
    <style:style style:name="gr28" style:family="graphic" style:parent-style-name="standard">
      <style:graphic-properties svg:stroke-width="0.018cm" svg:stroke-color="#000000" draw:marker-start-width="0.226cm" draw:marker-end-width="0.226cm" draw:textarea-horizontal-align="justify" draw:textarea-vertical-align="middle" draw:auto-grow-height="false" fo:min-height="0.333cm" fo:min-width="0.068cm" fo:padding-top="0.133cm" fo:padding-bottom="0.133cm" fo:padding-left="0.258cm" fo:padding-right="0.258cm"/>
    </style:style>
    <style:style style:name="gr29" style:family="graphic" style:parent-style-name="standard">
      <style:graphic-properties svg:stroke-width="0.018cm" svg:stroke-color="#000000" draw:marker-start-width="0.227cm" draw:marker-end-width="0.227cm" draw:textarea-horizontal-align="justify" draw:textarea-vertical-align="middle" draw:auto-grow-height="false" fo:min-height="0.437cm" fo:min-width="0.172cm" fo:padding-top="0.134cm" fo:padding-bottom="0.134cm" fo:padding-left="0.259cm" fo:padding-right="0.259cm"/>
    </style:style>
    <style:style style:name="gr30" style:family="graphic" style:parent-style-name="standard">
      <style:graphic-properties svg:stroke-width="0.106cm" svg:stroke-color="#ed1c24" draw:marker-start-width="0.359cm" draw:marker-end-width="0.359cm" draw:textarea-horizontal-align="justify" draw:textarea-vertical-align="middle" draw:auto-grow-height="false" fo:min-height="0.437cm" fo:min-width="0.172cm" fo:padding-top="0.178cm" fo:padding-bottom="0.178cm" fo:padding-left="0.303cm" fo:padding-right="0.303cm"/>
    </style:style>
    <style:style style:name="gr31" style:family="graphic" style:parent-style-name="objectwithoutfill">
      <style:graphic-properties svg:stroke-width="0.106cm" svg:stroke-color="#ed1c24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32" style:family="graphic" style:parent-style-name="objectwithoutfill">
      <style:graphic-properties svg:stroke-width="0.018cm" svg:stroke-color="#000000" draw:marker-start-width="0.226cm" draw:marker-end="Arrow" draw:marker-end-width="0.326cm" draw:fill="none" draw:textarea-vertical-align="middle" fo:padding-top="0.133cm" fo:padding-bottom="0.133cm" fo:padding-left="0.258cm" fo:padding-right="0.258cm"/>
    </style:style>
    <style:style style:name="gr33" style:family="graphic" style:parent-style-name="objectwithoutfill">
      <style:graphic-properties svg:stroke-width="0.018cm" svg:stroke-color="#000000" draw:marker-start-width="0.227cm" draw:marker-end="Arrow" draw:marker-end-width="0.327cm" draw:fill="none" draw:textarea-vertical-align="middle" fo:padding-top="0.134cm" fo:padding-bottom="0.134cm" fo:padding-left="0.259cm" fo:padding-right="0.259cm"/>
    </style:style>
    <style:style style:name="gr34" style:family="graphic" style:parent-style-name="standard">
      <style:graphic-properties svg:stroke-width="0.106cm" svg:stroke-color="#ed1c24" draw:marker-start-width="0.359cm" draw:marker-end-width="0.359cm" draw:textarea-horizontal-align="justify" draw:textarea-vertical-align="middle" draw:auto-grow-height="false" fo:min-height="0.331cm" fo:min-width="0.065cm" fo:padding-top="0.178cm" fo:padding-bottom="0.178cm" fo:padding-left="0.303cm" fo:padding-right="0.303cm"/>
    </style:style>
    <style:style style:name="gr35" style:family="graphic" style:parent-style-name="standard">
      <style:graphic-properties svg:stroke-width="0.018cm" svg:stroke-color="#000000" draw:marker-start-width="0.227cm" draw:marker-end-width="0.227cm" draw:textarea-horizontal-align="justify" draw:textarea-vertical-align="middle" draw:auto-grow-height="false" fo:min-height="0.331cm" fo:min-width="0.066cm" fo:padding-top="0.134cm" fo:padding-bottom="0.134cm" fo:padding-left="0.259cm" fo:padding-right="0.259cm"/>
    </style:style>
    <style:style style:name="gr36" style:family="graphic" style:parent-style-name="standard">
      <style:graphic-properties draw:stroke="solid" draw:stroke-dash="Ultrafine_20_2_20_Dots_20_3_20_Dashes" svg:stroke-width="0.018cm" svg:stroke-color="#000000" draw:marker-start-width="0.227cm" draw:marker-end-width="0.227cm" draw:textarea-horizontal-align="justify" draw:textarea-vertical-align="middle" draw:auto-grow-height="false" fo:min-height="0.331cm" fo:min-width="0.066cm" fo:padding-top="0.134cm" fo:padding-bottom="0.134cm" fo:padding-left="0.259cm" fo:padding-right="0.259cm"/>
    </style:style>
    <style:style style:name="gr37" style:family="graphic" style:parent-style-name="objectwithoutfill">
      <style:graphic-properties draw:stroke="solid" draw:stroke-dash="Ultrafine_20_2_20_Dots_20_3_20_Dashes" svg:stroke-width="0.018cm" svg:stroke-color="#000000" draw:marker-start-width="0.227cm" draw:marker-end="Arrow" draw:marker-end-width="0.327cm" draw:fill="none" draw:textarea-vertical-align="middle" fo:padding-top="0.134cm" fo:padding-bottom="0.134cm" fo:padding-left="0.259cm" fo:padding-right="0.259cm"/>
    </style:style>
    <style:style style:name="gr38" style:family="graphic" style:parent-style-name="standard">
      <style:graphic-properties draw:stroke="none" svg:stroke-width="0.018cm" svg:stroke-color="#000000" draw:marker-start-width="0.227cm" draw:marker-end-width="0.227cm" draw:fill="none" draw:fill-color="#ffffff" draw:textarea-horizontal-align="left" draw:auto-grow-height="true" draw:auto-grow-width="true" fo:min-height="0.945cm" fo:min-width="0.497cm"/>
    </style:style>
    <style:style style:name="gr39" style:family="graphic" style:parent-style-name="standard">
      <style:graphic-properties svg:stroke-width="0.018cm" svg:stroke-color="#000000" draw:marker-start-width="0.226cm" draw:marker-end-width="0.226cm" draw:textarea-horizontal-align="justify" draw:textarea-vertical-align="middle" draw:auto-grow-height="false" fo:min-height="0.421cm" fo:min-width="0.155cm" fo:padding-top="0.133cm" fo:padding-bottom="0.133cm" fo:padding-left="0.258cm" fo:padding-right="0.258cm"/>
    </style:style>
    <style:style style:name="gr40" style:family="graphic" style:parent-style-name="standard">
      <style:graphic-properties svg:stroke-width="0.018cm" svg:stroke-color="#000000" draw:marker-start-width="0.227cm" draw:marker-end-width="0.227cm" draw:textarea-horizontal-align="justify" draw:textarea-vertical-align="middle" draw:auto-grow-height="false" fo:min-height="0.419cm" fo:min-width="0.154cm" fo:padding-top="0.134cm" fo:padding-bottom="0.134cm" fo:padding-left="0.259cm" fo:padding-right="0.259cm"/>
    </style:style>
    <style:style style:name="gr41" style:family="graphic" style:parent-style-name="standard">
      <style:graphic-properties svg:stroke-width="0.018cm" svg:stroke-color="#000000" draw:marker-start-width="0.226cm" draw:marker-end-width="0.226cm" draw:textarea-horizontal-align="justify" draw:textarea-vertical-align="middle" draw:auto-grow-height="false" fo:min-height="0.421cm" fo:min-width="0.156cm" fo:padding-top="0.133cm" fo:padding-bottom="0.133cm" fo:padding-left="0.258cm" fo:padding-right="0.258cm"/>
    </style:style>
    <style:style style:name="gr42" style:family="graphic" style:parent-style-name="standard">
      <style:graphic-properties svg:stroke-width="0.018cm" svg:stroke-color="#000000" draw:marker-start-width="0.227cm" draw:marker-end-width="0.227cm" draw:textarea-horizontal-align="justify" draw:textarea-vertical-align="middle" draw:auto-grow-height="false" fo:min-height="0.331cm" fo:min-width="0.065cm" fo:padding-top="0.134cm" fo:padding-bottom="0.134cm" fo:padding-left="0.259cm" fo:padding-right="0.259cm"/>
    </style:style>
    <style:style style:name="gr43" style:family="graphic" style:parent-style-name="standard">
      <style:graphic-properties draw:stroke="solid" draw:stroke-dash="Ultrafine_20_2_20_Dots_20_3_20_Dashes" svg:stroke-width="0.018cm" svg:stroke-color="#000000" draw:marker-start-width="0.227cm" draw:marker-end-width="0.227cm" draw:textarea-horizontal-align="justify" draw:textarea-vertical-align="middle" draw:auto-grow-height="false" fo:min-height="0.419cm" fo:min-width="0.154cm" fo:padding-top="0.134cm" fo:padding-bottom="0.134cm" fo:padding-left="0.259cm" fo:padding-right="0.25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</style:style>
    <style:style style:name="gr45" style:family="graphic" style:parent-style-name="objectwithoutfill">
      <style:graphic-properties draw:stroke="dash" draw:stroke-dash="Dashed_20__28_var_29_"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6" style:family="graphic" style:parent-style-name="standard">
      <style:graphic-properties svg:stroke-width="0.106cm" svg:stroke-color="#a3238e" draw:marker-start-width="0.358cm" draw:marker-end-width="0.358cm" draw:textarea-horizontal-align="justify" draw:textarea-vertical-align="middle" draw:auto-grow-height="false" fo:min-height="0.333cm" fo:min-width="0.067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a3238e" draw:marker-start-width="0.359cm" draw:marker-end-width="0.359cm" draw:textarea-horizontal-align="justify" draw:textarea-vertical-align="middle" draw:auto-grow-height="false" fo:min-height="0.331cm" fo:min-width="0.066cm" fo:padding-top="0.178cm" fo:padding-bottom="0.178cm" fo:padding-left="0.303cm" fo:padding-right="0.303cm"/>
    </style:style>
    <style:style style:name="gr48" style:family="graphic" style:parent-style-name="objectwithoutfill">
      <style:graphic-properties svg:stroke-width="0.106cm" svg:stroke-color="#a3238e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9" style:family="graphic" style:parent-style-name="objectwithoutfill">
      <style:graphic-properties draw:stroke="dash" draw:stroke-dash="Fine_20_Dashed" svg:stroke-width="0.106cm" svg:stroke-color="#a3238e" draw:marker-start-width="0.359cm" draw:marker-end="" draw:marker-end-width="0.459cm" draw:fill="none" draw:textarea-vertical-align="middle" fo:padding-top="0.178cm" fo:padding-bottom="0.178cm" fo:padding-left="0.303cm" fo:padding-right="0.303cm"/>
    </style:style>
    <style:style style:name="gr50" style:family="graphic" style:parent-style-name="objectwithoutfill">
      <style:graphic-properties draw:stroke="solid" draw:stroke-dash="Fine_20_Dashed" svg:stroke-width="0.106cm" svg:stroke-color="#a3238e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51" style:family="graphic" style:parent-style-name="objectwithoutfill">
      <style:graphic-properties draw:stroke="dash" draw:stroke-dash="Fine_20_Dashed" svg:stroke-width="0.106cm" svg:stroke-color="#a3238e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52" style:family="graphic" style:parent-style-name="objectwithoutfill">
      <style:graphic-properties draw:stroke="solid" draw:stroke-dash="Fine_20_Dashed" svg:stroke-width="0.018cm" svg:stroke-color="#000000" draw:marker-start-width="0.227cm" draw:marker-end="Arrow" draw:marker-end-width="0.327cm" draw:fill="none" draw:textarea-vertical-align="middle" fo:padding-top="0.134cm" fo:padding-bottom="0.134cm" fo:padding-left="0.259cm" fo:padding-right="0.259cm"/>
    </style:style>
    <style:style style:name="gr53" style:family="graphic" style:parent-style-name="standard">
      <style:graphic-properties svg:stroke-width="0.018cm" svg:stroke-color="#000000" draw:marker-start-width="0.226cm" draw:marker-end-width="0.226cm" draw:textarea-horizontal-align="justify" draw:textarea-vertical-align="middle" draw:auto-grow-height="false" fo:min-height="0.333cm" fo:min-width="0.067cm" fo:padding-top="0.133cm" fo:padding-bottom="0.133cm" fo:padding-left="0.258cm" fo:padding-right="0.258cm"/>
    </style:style>
    <style:style style:name="gr54" style:family="graphic" style:parent-style-name="objectwithoutfill">
      <style:graphic-properties svg:stroke-width="0.106cm" svg:stroke-color="#a3238e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55" style:family="graphic" style:parent-style-name="standard">
      <style:graphic-properties svg:stroke-width="0.106cm" svg:stroke-color="#a3238e" draw:marker-start-width="0.359cm" draw:marker-end-width="0.359cm" draw:textarea-horizontal-align="justify" draw:textarea-vertical-align="middle" draw:auto-grow-height="false" fo:min-height="0.419cm" fo:min-width="0.154cm" fo:padding-top="0.178cm" fo:padding-bottom="0.178cm" fo:padding-left="0.303cm" fo:padding-right="0.303cm"/>
    </style:style>
    <style:style style:name="gr56" style:family="graphic" style:parent-style-name="standard">
      <style:graphic-properties draw:stroke="solid" svg:stroke-color="#ed1c24" draw:fill="none" draw:fill-color="#ffffff" draw:textarea-horizontal-align="left" draw:auto-grow-height="true" draw:auto-grow-width="true" fo:min-height="0.945cm" fo:min-width="8.2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91cm"/>
    </style:style>
    <style:style style:name="gr60" style:family="graphic" style:parent-style-name="standard">
      <style:graphic-properties draw:stroke="solid" svg:stroke-color="#ed1c24" draw:fill="none" draw:fill-color="#ffffff" draw:textarea-horizontal-align="left" draw:auto-grow-height="true" draw:auto-grow-width="true" fo:min-height="1.889cm" fo:min-width="4.472cm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fo:min-height="2.12cm"/>
    </style:style>
    <style:style style:name="pr6" style:family="presentation" style:parent-style-name="TITLE_5f_AND_5f_BODY-outline1">
      <style:graphic-properties fo:min-height="13.75cm"/>
    </style:style>
    <style:style style:name="pr7" style:family="presentation" style:parent-style-name="TITLE_5f_AND_5f_BODY-notes">
      <style:graphic-properties draw:fill-color="#ffffff" fo:min-height="11.429cm"/>
    </style:style>
    <style:style style:name="pr8" style:family="presentation" style:parent-style-name="TITLE_5f_AND_5f_BODY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2cm" fo:margin-bottom="0cm" fo:line-height="100%" fo:text-align="start" fo:text-indent="0cm"/>
    </style:style>
    <style:style style:name="P9" style:family="paragraph">
      <loext:graphic-properties draw:fill-color="#dddddd"/>
      <style:paragraph-properties fo:text-align="center"/>
    </style:style>
    <style:style style:name="P10" style:family="paragraph">
      <loext:graphic-properties draw:fill-color="#dddddd"/>
      <style:paragraph-properties fo:text-align="center"/>
      <style:text-properties fo:color="#ef413d"/>
    </style:style>
    <style:style style:name="P11" style:family="paragraph">
      <loext:graphic-properties draw:fill-color="#dddddd"/>
      <style:paragraph-properties fo:text-align="center"/>
      <style:text-properties fo:color="#21409a"/>
    </style:style>
    <style:style style:name="P12" style:family="paragraph">
      <loext:graphic-properties draw:fill-color="#dddddd"/>
      <style:paragraph-properties fo:text-align="center"/>
      <style:text-properties fo:color="#00aaa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0066b3"/>
      <style:paragraph-properties fo:text-align="center"/>
    </style:style>
    <style:style style:name="P15" style:family="paragraph">
      <loext:graphic-properties draw:fill-color="#ed1c24"/>
      <style:paragraph-properties fo:text-align="center"/>
    </style:style>
    <style:style style:name="P16" style:family="paragraph">
      <loext:graphic-properties draw:fill-color="#5c2d91"/>
      <style:paragraph-properties fo:text-align="center"/>
    </style:style>
    <style:style style:name="P17" style:family="paragraph">
      <loext:graphic-properties draw:fill-color="#f58220"/>
      <style:paragraph-properties fo:text-align="center"/>
    </style:style>
    <style:style style:name="P18" style:family="paragraph">
      <loext:graphic-properties draw:fill-color="#a3238e"/>
      <style:paragraph-properties fo:text-align="center"/>
    </style:style>
    <style:style style:name="P19" style:family="paragraph">
      <loext:graphic-properties draw:fill="none" draw:fill-color="#ffffff"/>
      <style:text-properties fo:font-size="24pt" style:font-size-asian="24pt" style:font-size-complex="24pt"/>
    </style:style>
    <style:style style:name="P20" style:family="paragraph">
      <loext:graphic-properties draw:fill="none" draw:fill-color="#ffffff"/>
      <style:text-properties fo:font-size="24pt" fo:font-weight="normal" style:font-size-asian="24pt" style:font-weight-asian="normal" style:font-size-complex="24pt" style:font-weight-complex="normal"/>
    </style:style>
    <style:style style:name="P21" style:family="paragraph">
      <style:text-properties fo:color="#ce181e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8pt"/>
    </style:style>
    <style:style style:name="P24" style:family="paragraph">
      <loext:graphic-properties draw:fill="none" draw:fill-color="#ffffff"/>
      <style:text-properties fo:font-weight="bold" style:font-weight-asian="bold" style:font-weight-complex="bold"/>
    </style:style>
    <style:style style:name="P25" style:family="paragraph">
      <style:paragraph-properties fo:margin-left="0cm" fo:margin-right="0cm" fo:margin-top="0.5cm" fo:margin-bottom="0cm" fo:line-height="100%" fo:text-align="start" fo:text-indent="0cm"/>
    </style:style>
    <style:style style:name="P2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7" style:family="paragraph">
      <loext:graphic-properties draw:fill="none" draw:fill-color="#ffffff"/>
      <style:text-properties fo:color="#ce181e" fo:font-size="24pt" style:font-size-asian="24pt" style:font-size-complex="24pt"/>
    </style:style>
    <style:style style:name="P28" style:family="paragraph">
      <loext:graphic-properties draw:fill="none" draw:fill-color="#ffffff"/>
    </style:style>
    <style:style style:name="P29" style:family="paragraph">
      <style:text-properties fo:font-size="30pt" style:font-size-asian="30pt" style:font-size-complex="3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3d85c6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4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20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66b3" style:font-name="Courier New" fo:font-size="20pt" style:font-size-asian="20pt" style:font-size-complex="20pt"/>
    </style:style>
    <style:style style:name="T7" style:family="text">
      <style:text-properties fo:color="#0066b3" style:font-name="Courier New"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style:use-window-font-color="true" style:font-name="Arial2" fo:font-size="24pt" style:font-size-asian="24pt" style:font-size-complex="24pt"/>
    </style:style>
    <style:style style:name="T9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20pt" fo:letter-spacing="normal" fo:font-style="normal" fo:text-shadow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e181e" style:font-name="Arial2" fo:font-size="24pt" style:text-underline-style="none" style:font-size-asian="24pt" style:font-size-complex="24pt"/>
    </style:style>
    <style:style style:name="T11" style:family="text">
      <style:text-properties fo:color="#808080" fo:font-style="italic" style:font-style-asian="italic" style:font-style-complex="italic"/>
    </style:style>
    <style:style style:name="T12" style:family="text">
      <style:text-properties style:use-window-font-color="true" fo:font-style="normal" style:font-style-asian="normal" style:font-style-complex="normal"/>
    </style:style>
    <style:style style:name="T13" style:family="text">
      <style:text-properties fo:color="#808080"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aaad" fo:font-size="18pt" fo:background-color="transparen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66b3" fo:font-size="16pt" style:font-size-asian="16pt" style:font-size-complex="16pt"/>
    </style:style>
    <style:style style:name="T19" style:family="text">
      <style:text-properties fo:color="#ed1c24" fo:font-size="16pt" style:font-size-asian="16pt" style:font-size-complex="16pt"/>
    </style:style>
    <style:style style:name="T20" style:family="text">
      <style:text-properties fo:font-size="18pt" fo:background-color="#87d1d1" style:font-size-asian="18pt" style:font-size-complex="18pt"/>
    </style:style>
    <style:style style:name="T21" style:family="text">
      <style:text-properties fo:color="#0066b3" fo:font-size="18pt" fo:background-color="#87d1d1" style:font-size-asian="18pt" style:font-size-complex="18pt"/>
    </style:style>
    <style:style style:name="T22" style:family="text">
      <style:text-properties fo:color="#ed1c24" fo:font-size="18pt" fo:background-color="#87d1d1" style:font-size-asian="18pt" style:font-size-complex="18pt"/>
    </style:style>
    <style:style style:name="T23" style:family="text">
      <style:text-properties fo:color="#21409a" fo:font-size="18pt" style:font-size-asian="18pt" style:font-size-complex="18pt"/>
    </style:style>
    <style:style style:name="T24" style:family="text">
      <style:text-properties fo:color="#ef413d" fo:font-size="16pt" style:font-size-asian="16pt" style:font-size-complex="16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color="#5c2d91" fo:font-size="15pt" style:font-size-asian="15pt" style:font-size-complex="15pt"/>
    </style:style>
    <style:style style:name="T27" style:family="text">
      <style:text-properties fo:color="#f58220" fo:font-size="15pt" style:font-size-asian="15pt" style:font-size-complex="15pt"/>
    </style:style>
    <style:style style:name="T28" style:family="text">
      <style:text-properties fo:font-size="16pt" fo:background-color="#f8aa97" style:font-size-asian="16pt" style:font-size-complex="16pt"/>
    </style:style>
    <style:style style:name="T29" style:family="text">
      <style:text-properties fo:color="#5c2d91" fo:font-size="16pt" fo:background-color="#f8aa97" style:font-size-asian="16pt" style:font-size-complex="16pt"/>
    </style:style>
    <style:style style:name="T30" style:family="text">
      <style:text-properties fo:color="#f58220" fo:font-size="16pt" fo:background-color="#f8aa97" style:font-size-asian="16pt" style:font-size-complex="16pt"/>
    </style:style>
    <style:style style:name="T31" style:family="text">
      <style:text-properties fo:color="#a3238e" fo:font-size="16pt" style:font-size-asian="16pt" style:font-size-complex="16pt"/>
    </style:style>
    <style:style style:name="T32" style:family="text">
      <style:text-properties fo:font-size="18pt" fo:background-color="#7477b8" style:font-size-asian="18pt" style:font-size-complex="18pt"/>
    </style:style>
    <style:style style:name="T33" style:family="text">
      <style:text-properties fo:color="#ef413d" fo:font-size="18pt" fo:background-color="#7477b8" style:font-size-asian="18pt" style:font-size-complex="18pt"/>
    </style:style>
    <style:style style:name="T34" style:family="text">
      <style:text-properties fo:color="#a3238e" fo:font-size="18pt" fo:background-color="#7477b8" style:font-size-asian="18pt" style:font-size-complex="18pt"/>
    </style:style>
    <style:style style:name="T35" style:family="text">
      <style:text-properties style:use-window-font-color="true" fo:font-size="20pt" fo:background-color="transparent" style:font-size-asian="20pt" style:font-size-complex="20pt"/>
    </style:style>
    <style:style style:name="T36" style:family="text">
      <style:text-properties fo:color="#00aaad" fo:font-size="20pt" fo:background-color="transparent" style:font-size-asian="20pt" style:font-size-complex="20pt"/>
    </style:style>
    <style:style style:name="T37" style:family="text">
      <style:text-properties fo:color="#21409a" fo:font-size="20pt" fo:background-color="transparent" style:font-size-asian="20pt" style:font-size-complex="20pt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fo:color="#00aaad"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21409a" fo:font-size="24pt" style:font-size-asian="24pt" style:font-size-complex="24pt"/>
    </style:style>
    <style:style style:name="T41" style:family="text">
      <style:text-properties fo:color="#ef413d" fo:font-size="24pt" style:font-size-asian="24pt" style:font-size-complex="24pt"/>
    </style:style>
    <style:style style:name="T42" style:family="text">
      <style:text-properties fo:color="#ce181e"/>
    </style:style>
    <style:style style:name="T43" style:family="text">
      <style:text-properties fo:color="#ce181e" fo:font-weight="bold" style:font-weight-asian="bold" style:font-weight-complex="bold"/>
    </style:style>
    <style:style style:name="T44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18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18pt" fo:letter-spacing="normal" fo:font-style="normal" fo:text-shadow="none" style:text-underline-style="none" fo:font-weight="normal" style:letter-kerning="tru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66b3" style:font-name="Courier New" fo:font-size="18pt" style:font-size-asian="18pt" style:font-size-complex="18pt"/>
    </style:style>
    <style:style style:name="T47" style:family="text">
      <style:text-properties fo:color="#0066b3" style:font-name="Courier New" fo:font-size="18pt" style:text-underline-style="solid" style:text-underline-width="auto" style:text-underline-color="font-color" style:font-size-asian="18pt" style:font-size-complex="18pt"/>
    </style:style>
    <style:style style:name="T48" style:family="text">
      <style:text-properties fo:color="#ce181e" style:font-name="Arial2" fo:font-size="20pt" style:text-underline-style="none" style:font-size-asian="20pt" style:font-size-complex="20pt"/>
    </style:style>
    <style:style style:name="T49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20pt" fo:letter-spacing="normal" fo:font-style="italic" fo:text-shadow="none" style:text-underline-style="none" fo:font-weight="normal" style:letter-kerning="true" fo:background-color="transparent" style:font-name-asian="Arial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55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32pt" fo:letter-spacing="normal" fo:font-style="normal" fo:text-shadow="none" style:text-underline-style="none" fo:font-weight="normal" style:letter-kerning="true" fo:background-color="transparent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fo:font-size="22pt" fo:letter-spacing="normal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font-name="Arial1" style:font-name-asian="Arial1" style:font-name-complex="Arial1"/>
    </style:style>
    <style:style style:name="T62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18pt" fo:letter-spacing="normal" fo:font-style="normal" fo:text-shadow="none" style:text-underline-style="none" fo:font-weight="normal" style:letter-kerning="true" fo:background-color="transparent" style:font-name-asian="Courier New" style:font-size-asian="18pt" style:font-style-asian="normal" style:font-weight-asian="normal" style:font-name-complex="Courier New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66b3" style:text-outline="false" style:text-line-through-style="none" style:text-line-through-type="none" style:text-position="0% 100%" style:font-name="Courier New" fo:font-size="18pt" fo:letter-spacing="normal" fo:font-style="italic" fo:text-shadow="none" style:text-underline-style="none" fo:font-weight="normal" style:letter-kerning="true" fo:background-color="transparent" style:font-name-asian="Arial" style:font-size-asian="18pt" style:font-style-asian="italic" style:font-weight-asian="normal" style:font-name-complex="Ari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66b3" style:font-name="Courier New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65" style:family="text">
      <style:text-properties fo:color="#ce181e" style:font-name="Arial2" fo:font-size="24pt" fo:font-style="normal" style:text-underline-style="none" style:font-size-asian="24pt" style:font-style-asian="normal" style:font-size-complex="24pt" style:font-style-complex="normal"/>
    </style:style>
    <style:style style:name="T66" style:family="text">
      <style:text-properties fo:color="#ce181e" style:font-name="Arial2" fo:font-size="22pt" fo:font-style="normal" style:text-underline-style="none" style:font-size-asian="22pt" style:font-style-asian="normal" style:font-size-complex="22pt" style:font-style-complex="normal"/>
    </style:style>
    <style:style style:name="T67" style:family="text">
      <style:text-properties fo:font-size="18pt"/>
    </style:style>
    <style:style style:name="T68" style:family="text">
      <style:text-properties fo:font-size="24pt" fo:font-weight="bold" style:font-size-asian="24pt" style:font-weight-asian="bold" style:font-size-complex="24pt" style:font-weight-complex="bold"/>
    </style:style>
    <style:style style:name="T69" style:family="text">
      <style:text-properties style:text-position="-33% 58%"/>
    </style:style>
    <style:style style:name="T70" style:family="text">
      <style:text-properties fo:color="#ce181e" style:font-name="Webdings" style:font-name-asian="Webdings" style:font-name-complex="Webdings"/>
    </style:style>
    <style:style style:name="T71" style:family="text">
      <style:text-properties fo:color="#ce181e" style:font-name="Arial2" style:font-name-asian="Webdings" style:font-name-complex="Webdings"/>
    </style:style>
    <style:style style:name="T72" style:family="text">
      <style:text-properties style:font-name="Arial2" style:font-name-asian="Webdings" style:font-name-complex="Webdings"/>
    </style:style>
    <style:style style:name="T73" style:family="text">
      <style:text-properties style:font-name="Courier New" style:font-name-asian="Webdings" style:font-name-complex="Webdings"/>
    </style:style>
    <style:style style:name="T74" style:family="text">
      <style:text-properties style:font-name="Arial" style:font-name-asian="Arial1" style:font-name-complex="Arial1"/>
    </style:style>
    <style:style style:name="T75" style:family="text">
      <style:text-properties fo:font-variant="normal" fo:text-transform="none" fo:color="#808080" style:text-outline="false" style:text-line-through-style="none" style:text-line-through-type="none" style:text-position="0% 100%" style:font-name="Courier New" fo:font-size="16pt" fo:letter-spacing="normal" fo:font-style="italic" fo:text-shadow="none" style:text-underline-style="none" fo:font-weight="normal" style:letter-kerning="true" fo:background-color="transparent" style:font-name-asian="Arial" style:font-size-asian="16pt" style:font-style-asian="italic" style:font-weight-asian="normal" style:font-name-complex="Ari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ce181e" fo:font-size="24pt" style:font-size-asian="24pt" style:font-size-complex="24pt"/>
    </style:style>
    <style:style style:name="T80" style:family="text">
      <style:text-properties fo:font-size="24pt" fo:font-style="normal" style:font-size-asian="24pt" style:font-style-asian="normal" style:font-size-complex="24pt" style:font-style-complex="normal"/>
    </style:style>
    <style:style style:name="T81" style:family="text">
      <style:text-properties fo:color="#ce181e" fo:font-size="24pt" fo:font-style="normal" style:font-size-asian="24pt" style:font-style-asian="normal" style:font-size-complex="24pt" style:font-style-complex="normal"/>
    </style:style>
    <style:style style:name="T82" style:family="text">
      <style:text-properties style:use-window-font-color="true" fo:font-size="24pt" fo:font-style="normal" style:font-size-asian="24pt" style:font-style-asian="normal" style:font-size-complex="24pt" style:font-style-complex="normal"/>
    </style:style>
    <style:style style:name="T83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4" style:family="text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T85" style:family="text">
      <style:text-properties fo:font-size="30pt" style:font-size-asian="30pt" style:font-size-complex="30pt"/>
    </style:style>
    <style:style style:name="T86" style:family="text">
      <style:text-properties style:text-position="33% 58%" fo:font-size="30pt" style:font-size-asian="30pt" style:font-size-complex="30pt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808080" style:text-outline="false" style:text-line-through-style="none" style:text-line-through-type="none" style:text-position="0% 100%" style:font-name="Courier New" fo:font-size="16pt" fo:letter-spacing="normal" fo:font-style="normal" fo:text-shadow="none" style:text-underline-style="none" fo:font-weight="normal" style:letter-kerning="true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999999" style:text-outline="false" style:text-line-through-style="none" style:text-line-through-type="none" style:text-position="0% 100%" style:font-name="Arial2" fo:font-size="18pt" fo:letter-spacing="normal" fo:font-style="italic" fo:text-shadow="none" style:text-underline-style="none" fo:font-weight="normal" style:letter-kerning="true" fo:background-color="transparent" style:font-name-asian="Arial" style:font-size-asian="18pt" style:font-style-asian="italic" style:font-weight-asian="normal" style:font-name-complex="Ari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91" style:family="text">
      <style:text-properties fo:color="#808080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0">
        <office:forms form:automatic-focus="false" form:apply-design-mode="false"/>
        <draw:frame draw:name="Google Shape;59;p13" presentation:style-name="pr1" draw:text-style-name="P2" draw:layer="layout" svg:width="23.667cm" svg:height="7.602cm" svg:x="0.866cm" svg:y="2.758cm" presentation:class="title" presentation:user-transformed="true">
          <draw:text-box>
            <text:p text:style-name="P1"><text:span text:style-name="T1">D</text:span><text:span text:style-name="T1">I</text:span><text:span text:style-name="T1">U</text:span><text:span text:style-name="T1"> </text:span><text:span text:style-name="T1">E</text:span><text:span text:style-name="T1">I</text:span><text:span text:style-name="T1">L</text:span><text:span text:style-name="T1"> </text:span><text:span text:style-name="T1">2</text:span><text:span text:style-name="T1">0</text:span><text:span text:style-name="T1">1</text:span><text:span text:style-name="T1">9</text:span><text:span text:style-name="T1"> </text:span><text:span text:style-name="T1">/</text:span><text:span text:style-name="T1"> </text:span><text:span text:style-name="T1">B</text:span><text:span text:style-name="T1">l</text:span><text:span text:style-name="T1">o</text:span><text:span text:style-name="T1">c</text:span><text:span text:style-name="T1"> </text:span><text:span text:style-name="T1">5</text:span></text:p>
          </draw:text-box>
        </draw:frame>
        <draw:frame draw:name="Google Shape;60;p13" presentation:style-name="pr2" draw:text-style-name="P3" draw:layer="layout" svg:width="23.667cm" svg:height="2.935cm" svg:x="0.866cm" svg:y="10.497cm" presentation:class="subtitle" presentation:user-transformed="true">
          <draw:text-box>
            <text:p text:style-name="P1"><text:span text:style-name="T2">A</text:span><text:span text:style-name="T2">l</text:span><text:span text:style-name="T2">g</text:span><text:span text:style-name="T2">o</text:span><text:span text:style-name="T2">r</text:span><text:span text:style-name="T2">i</text:span><text:span text:style-name="T2">t</text:span><text:span text:style-name="T2">h</text:span><text:span text:style-name="T2">m</text:span><text:span text:style-name="T2">i</text:span><text:span text:style-name="T2">q</text:span><text:span text:style-name="T2">u</text:span><text:span text:style-name="T2">e</text:span><text:span text:style-name="T2"> </text:span><text:span text:style-name="T2">a</text:span><text:span text:style-name="T2">v</text:span><text:span text:style-name="T2">a</text:span><text:span text:style-name="T2">n</text:span><text:span text:style-name="T2">c</text:span><text:span text:style-name="T2">é</text:span><text:span text:style-name="T2">e</text:span></text:p>
          </draw:text-box>
        </draw:frame>
        <presentation:notes draw:style-name="dp2">
          <draw:page-thumbnail draw:name="Google Shape;56;p:notes" draw:style-name="gr1" draw:layer="layout" svg:width="12.699cm" svg:height="9.524cm" svg:x="3.175cm" svg:y="1.93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1T0">
        <office:forms form:automatic-focus="false" form:apply-design-mode="false"/>
        <draw:frame draw:name="Google Shape;60;p13" presentation:style-name="pr2" draw:text-style-name="P3" draw:layer="layout" svg:width="23.667cm" svg:height="2.935cm" svg:x="0.866cm" svg:y="8.197cm" presentation:class="subtitle" presentation:user-transformed="true">
          <draw:text-box>
            <text:p text:style-name="P1"><text:span text:style-name="T2">S</text:span><text:span text:style-name="T2">é</text:span><text:span text:style-name="T2">a</text:span><text:span text:style-name="T2">n</text:span><text:span text:style-name="T2">c</text:span><text:span text:style-name="T2">e</text:span><text:span text:style-name="T2"> </text:span><text:span text:style-name="T2">2</text:span><text:span text:style-name="T2"> </text:span><text:span text:style-name="T2">–</text:span><text:span text:style-name="T2"> </text:span><text:span text:style-name="T2">A</text:span><text:span text:style-name="T2">l</text:span><text:span text:style-name="T2">g</text:span><text:span text:style-name="T2">o</text:span><text:span text:style-name="T2">r</text:span><text:span text:style-name="T2">i</text:span><text:span text:style-name="T2">t</text:span><text:span text:style-name="T2">h</text:span><text:span text:style-name="T2">m</text:span><text:span text:style-name="T2">i</text:span><text:span text:style-name="T2">q</text:span><text:span text:style-name="T2">u</text:span><text:span text:style-name="T2">e</text:span><text:span text:style-name="T2"> </text:span><text:span text:style-name="T2">d</text:span><text:span text:style-name="T2">e</text:span><text:span text:style-name="T2">s</text:span><text:span text:style-name="T2"> </text:span><text:span text:style-name="T2">a</text:span><text:span text:style-name="T2">r</text:span><text:span text:style-name="T2">b</text:span><text:span text:style-name="T2">r</text:span><text:span text:style-name="T2">e</text:span><text:span text:style-name="T2">s</text:span></text:p>
          </draw:text-box>
        </draw:frame>
        <presentation:notes draw:style-name="dp2">
          <draw:page-thumbnail draw:name="Google Shape;56;p:notes" draw:style-name="gr1" draw:layer="layout" svg:width="12.699cm" svg:height="9.524cm" svg:x="3.175cm" svg:y="1.93cm" draw:page-number="2" presentation:class="page"/>
          <draw:frame draw:name="Google Shape;57;p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Au programme :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Algorithmes sur les arbres binaires</text:p>
                <text:list>
                  <text:list-item>
                    <text:p>Calculer le nombre de nœuds, la hauteur, …</text:p>
                  </text:list-item>
                  <text:list-item>
                    <text:p>Rechercher une étiquette</text:p>
                  </text:list-item>
                </text:list>
              </text:list-item>
              <text:list-item>
                <text:p>Arbres binaires de recherche</text:p>
                <text:list>
                  <text:list-item>
                    <text:p>Principe d’organisation, propriétés</text:p>
                  </text:list-item>
                  <text:list-item>
                    <text:p>Algorithme de recherche</text:p>
                  </text:list-item>
                  <text:list-item>
                    <text:p>Algorithme d’insertion</text:p>
                  </text:list-item>
                  <text:list-item>
                    <text:p>Autres algorith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Considérations générales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Comme indiqué à la séance précédente, la majorité des algorithmes sur les arbres s’écrivent naturellement de façon récursive : un arbre binaire a deux sous-arbres binaires pour fils, la structure est naturellement inductive.</text:p>
              </text:list-item>
              <text:list-item>
                <text:p>La plupart des algorithmes reviennent à réaliser un parcours de l’arbre (cf. préfixe, infixe, suffixe) avec un traitement appliqué en chaque nœud. Les questions à se poser sont :</text:p>
                <text:list>
                  <text:list-item>
                    <text:p>Quel ordre de traitement entre le nœud courant et ses fils ? E.g., faut-il connaître un résultat provenant des fils ?</text:p>
                  </text:list-item>
                  <text:list-item>
                    <text:p>Faut-il explorer systématiquement les fils ? Autrement dit, le parcours de l’arbre peut-il être partiel ?</text:p>
                  </text:list-item>
                  <text:list-item>
                    <text:p>Que faire au niveau des feuilles ? Ou, plus atomique encore, au niveau d’un arbre vide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_5f_AND_5f_BODY" presentation:presentation-page-layout-name="AL2T1">
        <office:forms form:automatic-focus="false" form:apply-design-mode="false"/>
        <draw:frame draw:name="Google Shape;59;p13" presentation:style-name="pr1" draw:text-style-name="P2" draw:layer="layout" svg:width="23.667cm" svg:height="7.602cm" svg:x="0.867cm" svg:y="2.758cm" presentation:class="title" presentation:user-transformed="true">
          <draw:text-box>
            <text:p/>
          </draw:text-box>
        </draw:frame>
        <draw:frame draw:name="Google Shape;60;p13" presentation:style-name="pr2" draw:text-style-name="P6" draw:layer="layout" svg:width="23.667cm" svg:height="7.6cm" svg:x="1cm" svg:y="5.2cm">
          <draw:text-box>
            <text:p text:style-name="P1"><text:span text:style-name="T3">S</text:span><text:span text:style-name="T3">é</text:span><text:span text:style-name="T3">a</text:span><text:span text:style-name="T3">n</text:span><text:span text:style-name="T3">c</text:span><text:span text:style-name="T3">e</text:span><text:span text:style-name="T3"> </text:span><text:span text:style-name="T3">2</text:span><text:span text:style-name="T3"> </text:span><text:span text:style-name="T3">–</text:span><text:span text:style-name="T3"> </text:span><text:span text:style-name="T3">A</text:span><text:span text:style-name="T3">l</text:span><text:span text:style-name="T3">g</text:span><text:span text:style-name="T3">o</text:span><text:span text:style-name="T3">r</text:span><text:span text:style-name="T3">i</text:span><text:span text:style-name="T3">t</text:span><text:span text:style-name="T3">h</text:span><text:span text:style-name="T3">m</text:span><text:span text:style-name="T3">i</text:span><text:span text:style-name="T3">q</text:span><text:span text:style-name="T3">u</text:span><text:span text:style-name="T3">e</text:span><text:span text:style-name="T3"> </text:span><text:span text:style-name="T3">d</text:span><text:span text:style-name="T3">e</text:span><text:span text:style-name="T3">s</text:span><text:span text:style-name="T3"> </text:span><text:span text:style-name="T3">a</text:span><text:span text:style-name="T3">r</text:span><text:span text:style-name="T3">b</text:span><text:span text:style-name="T3">r</text:span><text:span text:style-name="T3">e</text:span><text:span text:style-name="T3">s</text:span></text:p>
            <text:p text:style-name="P1"><text:span text:style-name="T2"/></text:p>
            <text:p text:style-name="P1"><text:span text:style-name="T2">2</text:span><text:span text:style-name="T2">.</text:span><text:span text:style-name="T2">1</text:span><text:span text:style-name="T2"> </text:span><text:span text:style-name="T2">–</text:span><text:span text:style-name="T2"> </text:span><text:span text:style-name="T2">A</text:span><text:span text:style-name="T2">l</text:span><text:span text:style-name="T2">g</text:span><text:span text:style-name="T2">o</text:span><text:span text:style-name="T2">r</text:span><text:span text:style-name="T2">i</text:span><text:span text:style-name="T2">t</text:span><text:span text:style-name="T2">h</text:span><text:span text:style-name="T2">m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c</text:span><text:span text:style-name="T2">a</text:span><text:span text:style-name="T2">l</text:span><text:span text:style-name="T2">c</text:span><text:span text:style-name="T2">u</text:span><text:span text:style-name="T2">l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Calcul du nombre de nœuds (1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Ici, il s’agit simplement de compter les nœuds rencontrés lors du parcours</text:p>
                <text:list>
                  <text:list-item>
                    <text:p>Le parcours doit donc être exhaustif</text:p>
                  </text:list-item>
                  <text:list-item>
                    <text:p>Chaque nœud compte pour 1, même les feuilles</text:p>
                  </text:list-item>
                  <text:list-item>
                    <text:p>Le nombre de nœud dans un arbre non-vide vaut :</text:p>
                    <text:p>1 (racine) + nb nœuds dans ses sous-arbres gauche et droi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Calcul du nombre de nœuds (2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Algorithme (v1) :</text:p>
                <text:p><text:span text:style-name="T4">fonction</text:span><text:span text:style-name="T5"> nbNœuds(ArbreBinaire A) → Entier</text:span><text:span text:style-name="T5"><text:line-break/></text:span><text:span text:style-name="T5"> <text:s text:c="2"/></text:span><text:span text:style-name="T4">variables</text:span><text:span text:style-name="T5"> Entiers ng, nd</text:span><text:span text:style-name="T5"><text:line-break/></text:span><text:span text:style-name="T5"> <text:s text:c="2"/>ng ← 0</text:span><text:span text:style-name="T5"><text:line-break/></text:span><text:span text:style-name="T5"> <text:s text:c="2"/></text:span><text:span text:style-name="T4">si</text:span><text:span text:style-name="T5"> non estVide(gauche(A)) </text:span><text:span text:style-name="T4">alors</text:span><text:span text:style-name="T5"><text:line-break/></text:span><text:span text:style-name="T5"> <text:s text:c="5"/>ng ← nbNœuds(gauche(A))</text:span><text:span text:style-name="T5"><text:line-break/></text:span><text:span text:style-name="T5"> <text:s text:c="2"/></text:span><text:span text:style-name="T4">finsi</text:span><text:span text:style-name="T5"><text:line-break/></text:span><text:span text:style-name="T6"> <text:s text:c="2"/>nd ← 0</text:span><text:span text:style-name="T6"><text:line-break/></text:span><text:span text:style-name="T6"> <text:s text:c="2"/></text:span><text:span text:style-name="T7">si</text:span><text:span text:style-name="T6"> non estVide(droit(A)) </text:span><text:span text:style-name="T7">alors</text:span><text:span text:style-name="T6"><text:line-break/></text:span><text:span text:style-name="T6"> <text:s text:c="5"/>nd ← nbNœuds(droit(A))</text:span><text:span text:style-name="T6"><text:line-break/></text:span><text:span text:style-name="T6"> <text:s text:c="2"/></text:span><text:span text:style-name="T7">finsi</text:span><text:span text:style-name="T6"><text:line-break/></text:span><text:span text:style-name="T6"> <text:s text:c="2"/></text:span><text:span text:style-name="T7">retourner</text:span><text:span text:style-name="T6"> 1 + ng + nd</text:span></text:p>
              </text:list-item>
              <text:list-item>
                <text:p><text:span text:style-name="T8">Cet algorithme a une précondition : l’arbre A ne doit pas être vide, autrement les préconditions des opérations gauche et droit sont violées !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Calcul du nombre de nœuds (3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Un arbre vide n’a pas de nœuds ⇒ il compte pour 0</text:p>
              </text:list-item>
              <text:list-item>
                <text:p>Algorithme (v2) :</text:p>
                <text:p><text:span text:style-name="T4">fonction</text:span><text:span text:style-name="T5"> nbNœuds(ArbreBinaire A) → Entier</text:span><text:span text:style-name="T5"><text:line-break/></text:span><text:span text:style-name="T5"> <text:s text:c="2"/></text:span><text:span text:style-name="T4">si</text:span><text:span text:style-name="T5"> estVide(A) </text:span><text:span text:style-name="T4">alors</text:span><text:span text:style-name="T5"><text:line-break/></text:span><text:span text:style-name="T5"> <text:s text:c="5"/></text:span><text:span text:style-name="T4">retourner</text:span><text:span text:style-name="T5"> 0</text:span><text:span text:style-name="T5"><text:line-break/></text:span><text:span text:style-name="T5"> <text:s text:c="2"/></text:span><text:span text:style-name="T4">sinon</text:span><text:span text:style-name="T5"><text:line-break/></text:span><text:span text:style-name="T5"><text:tab/></text:span><text:span text:style-name="T9"> <text:s text:c="2"/></text:span><text:span text:style-name="T4">retourner</text:span><text:span text:style-name="T5"> 1 + nbNœuds(gauche(A))</text:span><text:span text:style-name="T5"><text:line-break/></text:span><text:span text:style-name="T5"> <text:s text:c="17"/>+ </text:span><text:span text:style-name="T6">nbNœuds(droit(A))</text:span><text:span text:style-name="T6"><text:line-break/></text:span><text:span text:style-name="T6"> <text:s text:c="2"/></text:span><text:span text:style-name="T7">finsi</text:span></text:p>
              </text:list-item>
              <text:list-item>
                <text:p><text:span text:style-name="T10">Questions :</text:span></text:p>
                <text:list>
                  <text:list-item>
                    <text:p><text:span text:style-name="T10">Cet algorithme est-il correct ?</text:span></text:p>
                  </text:list-item>
                  <text:list-item>
                    <text:p><text:span text:style-name="T10">Quelle est sa complexité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Calcul du nombre de nœuds (4)</text:p>
          </draw:text-box>
        </draw:frame>
        <draw:frame presentation:style-name="pr6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Approche « intuitive » :</text:p>
                <text:list>
                  <text:list-item>
                    <text:p>Correct car ...</text:p>
                    <text:list>
                      <text:list-item>
                        <text:p>il termine (les sous-arbres gauche et droit sont strictement « plus petits » ⇒ la récursion fini par atteindre un arbre vide ;</text:p>
                      </text:list-item>
                      <text:list-item>
                        <text:p>et il calcule correctement le nombre de nœuds, cf. relation de récurrence posée initialement.</text:p>
                      </text:list-item>
                    </text:list>
                  </text:list-item>
                  <text:list-item>
                    <text:p>Temps en O(N) pour un arbre à N nœuds car …</text:p>
                    <text:list>
                      <text:list-item>
                        <text:p>le temps de calcul de chaque appel est constant, i.e., O(1) ;</text:p>
                      </text:list-item>
                      <text:list-item>
                        <text:p>et chaque nœud de l’arbre correspond à un appel …<text:line-break/>+ 1 appel pour chaque « fils manquant » (arbre vide gauche et/ou droit).</text:p>
                        <text:p>Or, le nombre de « fils manquants » vaut N+1 dans un arbre binaire à N nœuds <text:span text:style-name="T11">(à démontrer !)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Une démonstration plus formelle se ferait par induction structurelle … ou plus simplement par récurrence. </text:span><text:span text:style-name="T13">(hors programme !)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Calcul du nombre de nœuds (5)</text:p>
          </draw:text-box>
        </draw:frame>
        <draw:frame presentation:style-name="pr6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Une propriété intéressante : les appels récursifs suivent la structure de l’arbre !</text:p>
              </text:list-item>
              <text:list-item>
                <text:p>Exemple :</text:p>
                <text:list>
                  <text:list-item>
                    <text:p><text:span text:style-name="T14">Appel initial : nbNœuds(A)</text:span></text:p>
                    <text:list>
                      <text:list-item>
                        <text:p><text:span text:style-name="T15">Appelle nbNœuds(</text:span><text:span text:style-name="T16">B</text:span><text:span text:style-name="T15">)</text:span></text:p>
                        <text:list>
                          <text:list-item>
                            <text:p><text:span text:style-name="T17">Appelle nbNœuds(</text:span><text:span text:style-name="T18">vide</text:span><text:span text:style-name="T17">) </text:span><text:span text:style-name="T18">// gauche</text:span><text:span text:style-name="T17"><text:line-break/></text:span><text:span text:style-name="T17">→ retourne </text:span><text:span text:style-name="T18">0</text:span></text:p>
                          </text:list-item>
                          <text:list-item>
                            <text:p text:style-name="P8"><text:span text:style-name="T17">Appelle nbNœuds(</text:span><text:span text:style-name="T19">vide</text:span><text:span text:style-name="T17">)</text:span><text:span text:style-name="T19"> // droit</text:span><text:span text:style-name="T17"><text:line-break/></text:span><text:span text:style-name="T17">→ retourne </text:span><text:span text:style-name="T19">0</text:span></text:p>
                          </text:list-item>
                        </text:list>
                        <text:p><text:span text:style-name="T15">→ </text:span><text:span text:style-name="T15">retourne </text:span><text:span text:style-name="T20">1+</text:span><text:span text:style-name="T21">0</text:span><text:span text:style-name="T20">+</text:span><text:span text:style-name="T22">0</text:span></text:p>
                      </text:list-item>
                      <text:list-item>
                        <text:p text:style-name="P8"><text:span text:style-name="T15">Appelle nbNœuds(</text:span><text:span text:style-name="T23">C</text:span><text:span text:style-name="T15">)</text:span></text:p>
                        <text:list>
                          <text:list-item>
                            <text:p text:style-name="P8"><text:span text:style-name="T17">Appelle nbNœuds(</text:span><text:span text:style-name="T24">D</text:span><text:span text:style-name="T17">)</text:span></text:p>
                            <text:list>
                              <text:list-item>
                                <text:p><text:span text:style-name="T25">Appelle nbNœuds(</text:span><text:span text:style-name="T26">vide</text:span><text:span text:style-name="T25">) </text:span><text:span text:style-name="T26">// gauche</text:span><text:span text:style-name="T25"><text:line-break/></text:span><text:span text:style-name="T25">→ retourne </text:span><text:span text:style-name="T26">0</text:span></text:p>
                              </text:list-item>
                              <text:list-item>
                                <text:p text:style-name="P8"><text:span text:style-name="T25">Appelle nbNœuds(</text:span><text:span text:style-name="T27">vide</text:span><text:span text:style-name="T25">) </text:span><text:span text:style-name="T27">// gauche</text:span><text:span text:style-name="T25"><text:line-break/></text:span><text:span text:style-name="T25">→ retourne </text:span><text:span text:style-name="T27">0</text:span></text:p>
                              </text:list-item>
                            </text:list>
                            <text:p><text:span text:style-name="T17">→ </text:span><text:span text:style-name="T17">retourne </text:span><text:span text:style-name="T28">1+</text:span><text:span text:style-name="T29">0</text:span><text:span text:style-name="T28">+</text:span><text:span text:style-name="T30">0</text:span></text:p>
                          </text:list-item>
                          <text:list-item>
                            <text:p><text:span text:style-name="T17">Appelle nbNœuds(</text:span><text:span text:style-name="T31">vide</text:span><text:span text:style-name="T17">) </text:span><text:span text:style-name="T31">// droit</text:span><text:span text:style-name="T17"><text:line-break/></text:span><text:span text:style-name="T17">→ retourne </text:span><text:span text:style-name="T31">0</text:span></text:p>
                          </text:list-item>
                        </text:list>
                        <text:p><text:span text:style-name="T15">→ </text:span><text:span text:style-name="T15">retourne </text:span><text:span text:style-name="T32">1+</text:span><text:span text:style-name="T33">1</text:span><text:span text:style-name="T32">+</text:span><text:span text:style-name="T34">0</text:span></text:p>
                      </text:list-item>
                    </text:list>
                    <text:p><text:span text:style-name="T35">→ </text:span><text:span text:style-name="T35">retourne 1+</text:span><text:span text:style-name="T36">1</text:span><text:span text:style-name="T35">+</text:span><text:span text:style-name="T37">2</text:span></text:p>
                  </text:list-item>
                </text:list>
              </text:list-item>
            </text:list>
          </draw:text-box>
        </draw:frame>
        <draw:custom-shape draw:style-name="gr2" draw:text-style-name="P9" xml:id="id1" draw:id="id1" draw:layer="layout" svg:width="1.25cm" svg:height="1.258cm" svg:x="18.002cm" svg:y="7.402cm">
          <text:p text:style-name="P22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0" xml:id="id4" draw:id="id4" draw:layer="layout" svg:width="1.25cm" svg:height="1.257cm" svg:x="18.502cm" svg:y="12.435cm">
          <text:p text:style-name="P22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1" xml:id="id3" draw:id="id3" draw:layer="layout" svg:width="1.25cm" svg:height="1.258cm" svg:x="19.752cm" svg:y="9.918cm">
          <text:p text:style-name="P22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2" xml:id="id2" draw:id="id2" draw:layer="layout" svg:width="1.25cm" svg:height="1.258cm" svg:x="16.377cm" svg:y="9.917cm">
          <text:p text:style-name="P22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8.185cm" svg:y1="8.476cm" svg:x2="17.002cm" svg:y2="9.917cm" draw:start-shape="id1" draw:start-glue-point="7" draw:end-shape="id2" draw:end-glue-point="4" svg:d="M18185 8476l-1183 1441" svg:viewBox="0 0 1184 1442">
          <text:p/>
        </draw:connector>
        <draw:connector draw:style-name="gr4" draw:text-style-name="P13" draw:layer="layout" draw:type="line" svg:x1="19.069cm" svg:y1="8.476cm" svg:x2="20.377cm" svg:y2="9.918cm" draw:start-shape="id1" draw:start-glue-point="9" draw:end-shape="id3" draw:end-glue-point="4" svg:d="M19069 8476l1308 1442" svg:viewBox="0 0 1309 1443">
          <text:p/>
        </draw:connector>
        <draw:connector draw:style-name="gr4" draw:text-style-name="P13" draw:layer="layout" draw:type="line" svg:x1="19.935cm" svg:y1="10.992cm" svg:x2="19.127cm" svg:y2="12.435cm" draw:start-shape="id3" draw:start-glue-point="7" draw:end-shape="id4" svg:d="M19935 10992l-808 1443" svg:viewBox="0 0 809 1444">
          <text:p/>
        </draw:connector>
        <draw:custom-shape draw:style-name="gr5" draw:text-style-name="P14" xml:id="id5" draw:id="id5" draw:layer="layout" svg:width="0.5cm" svg:height="0.503cm" svg:x="16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5" xml:id="id6" draw:id="id6" draw:layer="layout" svg:width="0.5cm" svg:height="0.503cm" svg:x="17.5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6" xml:id="id8" draw:id="id8" draw:layer="layout" svg:width="0.5cm" svg:height="0.503cm" svg:x="18.169cm" svg:y="14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xml:id="id9" draw:id="id9" draw:layer="layout" svg:width="0.5cm" svg:height="0.503cm" svg:x="19.669cm" svg:y="14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7" draw:id="id7" draw:layer="layout" svg:width="0.5cm" svg:height="0.503cm" svg:x="21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3" draw:layer="layout" draw:type="line" svg:x1="16.56cm" svg:y1="10.991cm" svg:x2="16.25cm" svg:y2="11.927cm" draw:start-shape="id2" draw:start-glue-point="7" draw:end-shape="id5" draw:end-glue-point="4" svg:d="M16560 10991l-310 936" svg:viewBox="0 0 311 937">
          <text:p/>
        </draw:connector>
        <draw:connector draw:style-name="gr10" draw:text-style-name="P13" draw:layer="layout" draw:type="line" svg:x1="17.444cm" svg:y1="10.991cm" svg:x2="17.75cm" svg:y2="11.927cm" draw:start-shape="id2" draw:start-glue-point="9" draw:end-shape="id6" draw:end-glue-point="4" svg:d="M17444 10991l306 936" svg:viewBox="0 0 307 937">
          <text:p/>
        </draw:connector>
        <draw:connector draw:style-name="gr10" draw:text-style-name="P13" draw:layer="layout" draw:type="line" svg:x1="20.819cm" svg:y1="10.992cm" svg:x2="21.25cm" svg:y2="11.927cm" draw:start-shape="id3" draw:start-glue-point="9" draw:end-shape="id7" draw:end-glue-point="4" svg:d="M20819 10992l431 935" svg:viewBox="0 0 432 936">
          <text:p/>
        </draw:connector>
        <draw:connector draw:style-name="gr10" draw:text-style-name="P13" draw:layer="layout" draw:type="line" svg:x1="18.685cm" svg:y1="13.508cm" svg:x2="18.419cm" svg:y2="14.497cm" draw:start-shape="id4" draw:start-glue-point="7" draw:end-shape="id8" draw:end-glue-point="4" svg:d="M18685 13508l-266 989" svg:viewBox="0 0 267 990">
          <text:p/>
        </draw:connector>
        <draw:connector draw:style-name="gr10" draw:text-style-name="P13" draw:layer="layout" draw:type="line" svg:x1="19.569cm" svg:y1="13.508cm" svg:x2="19.919cm" svg:y2="14.497cm" draw:start-shape="id4" draw:start-glue-point="9" draw:end-shape="id9" draw:end-glue-point="4" svg:d="M19569 13508l350 989" svg:viewBox="0 0 351 990">
          <text:p/>
        </draw:connector>
        <draw:frame draw:style-name="gr11" draw:text-style-name="P19" draw:layer="layout" svg:width="1.065cm" svg:height="1.195cm" svg:x="17.1cm" svg:y="7cm">
          <draw:text-box>
            <text:p><text:span text:style-name="T38">A</text:span></text:p>
          </draw:text-box>
        </draw:frame>
        <draw:frame draw:style-name="gr11" draw:text-style-name="P20" draw:layer="layout" svg:width="1.065cm" svg:height="1.195cm" svg:x="15.5cm" svg:y="9.6cm">
          <draw:text-box>
            <text:p><text:span text:style-name="T39">B</text:span></text:p>
          </draw:text-box>
        </draw:frame>
        <draw:frame draw:style-name="gr12" draw:text-style-name="P19" draw:layer="layout" svg:width="1.112cm" svg:height="1.195cm" svg:x="18.9cm" svg:y="9.608cm">
          <draw:text-box>
            <text:p><text:span text:style-name="T40">C</text:span></text:p>
          </draw:text-box>
        </draw:frame>
        <draw:frame draw:style-name="gr12" draw:text-style-name="P19" draw:layer="layout" svg:width="1.112cm" svg:height="1.195cm" svg:x="19.5cm" svg:y="12.1cm">
          <draw:text-box>
            <text:p><text:span text:style-name="T41">D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5f_AND_5f_BODY" presentation:presentation-page-layout-name="AL2T1">
        <office:forms form:automatic-focus="false" form:apply-design-mode="false"/>
        <draw:frame presentation:style-name="pr5" draw:text-style-name="P21" draw:layer="layout" svg:width="23.667cm" svg:height="2.12cm" svg:x="0.866cm" svg:y="0.748cm" presentation:class="title">
          <draw:text-box>
            <text:p><text:span text:style-name="T42">E</text:span><text:span text:style-name="T42">x</text:span><text:span text:style-name="T42">e</text:span><text:span text:style-name="T42">r</text:span><text:span text:style-name="T42">c</text:span><text:span text:style-name="T42">i</text:span><text:span text:style-name="T42">c</text:span><text:span text:style-name="T42">e</text:span><text:span text:style-name="T42"> </text:span><text:span text:style-name="T42">(</text:span><text:span text:style-name="T42">3</text:span><text:span text:style-name="T42">0</text:span><text:span text:style-name="T42">’</text:span><text:span text:style-name="T42">)</text:span></text:p>
          </draw:text-box>
        </draw:frame>
        <draw:frame presentation:style-name="pr6" draw:text-style-name="P21" draw:layer="layout" svg:width="23.667cm" svg:height="14cm" svg:x="0.866cm" svg:y="3.8cm" presentation:class="outline">
          <draw:text-box>
            <text:list text:style-name="L2">
              <text:list-item>
                <text:p><text:span text:style-name="T42">En suivant les principes vus pour le calcul du nombre de nœuds, proposer un algorithme récursif qui détermine la </text:span><text:span text:style-name="T43">hauteur</text:span><text:span text:style-name="T42"> d’un arbre binaire</text:span></text:p>
              </text:list-item>
              <text:list-item>
                <text:p><text:span text:style-name="T42">Le simuler sur un exemple</text:span></text:p>
              </text:list-item>
              <text:list-item>
                <text:p><text:span text:style-name="T42">Bien préciser sa précondition</text:span></text:p>
              </text:list-item>
              <text:list-item>
                <text:p><text:span text:style-name="T42">Argumenter sa correction et sa complexité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Éléments de solution : calculer la hauteur (1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Principe</text:p>
                <text:list>
                  <text:list-item>
                    <text:p>Traitement en chaque nœud :</text:p>
                    <text:list>
                      <text:list-item>
                        <text:p>Calculer la hauteur hg du sous-arbre gauche</text:p>
                      </text:list-item>
                      <text:list-item>
                        <text:p>Calculer la hauteur hd du sous-arbre droit</text:p>
                      </text:list-item>
                      <text:list-item>
                        <text:p>La hauteur de l’arbre vaut 1+max(hg,hd)</text:p>
                      </text:list-item>
                    </text:list>
                  </text:list-item>
                  <text:list-item>
                    <text:p>Traitement terminal :</text:p>
                    <text:list>
                      <text:list-item>
                        <text:p>La hauteur d’un arbre à un seul nœud est 0 … mais cela obligerait à tester la présence des fils (cf. calcul du nombre de nœuds)</text:p>
                      </text:list-item>
                      <text:list-item>
                        <text:p>Cependant la hauteur d’un arbre vide est mal définie !<text:line-break/>→ on la considérera comme valant -1 par cohérence avec la formule de récurrence<text:line-break/>Ainsi, la hauteur d’une feuille sera 1+max(-1,-1)=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Éléments de solution : calculer la hauteur (2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Algorithme :</text:p>
                <text:p><text:span text:style-name="T7">fonction</text:span><text:span text:style-name="T6"> hauteur(ArbreBinaire A) → Entier</text:span><text:span text:style-name="T6"><text:line-break/></text:span><text:span text:style-name="T6"> <text:s text:c="2"/></text:span><text:span text:style-name="T7">si</text:span><text:span text:style-name="T6"> estVide(A) </text:span><text:span text:style-name="T7">alors</text:span><text:span text:style-name="T6"><text:line-break/></text:span><text:span text:style-name="T6"> <text:s text:c="5"/></text:span><text:span text:style-name="T7">retourner</text:span><text:span text:style-name="T6"> -1</text:span><text:span text:style-name="T6"><text:line-break/></text:span><text:span text:style-name="T6"> <text:s text:c="2"/></text:span><text:span text:style-name="T7">sinon</text:span><text:span text:style-name="T6"><text:line-break/></text:span><text:span text:style-name="T6"> <text:s text:c="5"/></text:span><text:span text:style-name="T7">retourner </text:span><text:span text:style-name="T6">1 + max( hauteur(gauche(A)), </text:span><text:span text:style-name="T6"><text:line-break/></text:span><text:span text:style-name="T6"> <text:s text:c="24"/>hauteur(droit(A)))</text:span><text:span text:style-name="T6"><text:line-break/></text:span><text:span text:style-name="T6"> <text:s text:c="2"/></text:span><text:span text:style-name="T7">finsi</text:span></text:p>
              </text:list-item>
              <text:list-item>
                <text:p>Propriétés :</text:p>
                <text:list>
                  <text:list-item>
                    <text:p>Précondition : l’arbre initial ne doit pas être vide (hauteur mal définie dans ce cas)</text:p>
                  </text:list-item>
                  <text:list-item>
                    <text:p>Correction : cf. argumentaire nbNœuds</text:p>
                  </text:list-item>
                  <text:list-item>
                    <text:p>Complexité : id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Algorithmes de calcul : conclusion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Les algorithmes de calcul nécessitent généralement un parcours exhaustif de l’arbre <text:line-break/>⇒ leur complexité temporelle est au moins en O(N)</text:p>
              </text:list-item>
              <text:list-item>
                <text:p>La forme de l’algorithme est souvent très similaire et reprend celle d’un parcours suffixe (il faut avoir fait le calcul sur les sous-arbres pour déterminer le résultat)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_5f_AND_5f_BODY" presentation:presentation-page-layout-name="AL2T1">
        <office:forms form:automatic-focus="false" form:apply-design-mode="false"/>
        <draw:frame draw:name="Google Shape;59;p13" presentation:style-name="pr1" draw:text-style-name="P2" draw:layer="layout" svg:width="23.667cm" svg:height="7.602cm" svg:x="0.867cm" svg:y="2.758cm" presentation:class="title" presentation:user-transformed="true">
          <draw:text-box>
            <text:p/>
          </draw:text-box>
        </draw:frame>
        <draw:frame draw:name="Google Shape;60;p13" presentation:style-name="pr2" draw:text-style-name="P6" draw:layer="layout" svg:width="23.667cm" svg:height="7.6cm" svg:x="1cm" svg:y="5.2cm">
          <draw:text-box>
            <text:p text:style-name="P1"><text:span text:style-name="T3">S</text:span><text:span text:style-name="T3">é</text:span><text:span text:style-name="T3">a</text:span><text:span text:style-name="T3">n</text:span><text:span text:style-name="T3">c</text:span><text:span text:style-name="T3">e</text:span><text:span text:style-name="T3"> </text:span><text:span text:style-name="T3">2</text:span><text:span text:style-name="T3"> </text:span><text:span text:style-name="T3">–</text:span><text:span text:style-name="T3"> </text:span><text:span text:style-name="T3">A</text:span><text:span text:style-name="T3">l</text:span><text:span text:style-name="T3">g</text:span><text:span text:style-name="T3">o</text:span><text:span text:style-name="T3">r</text:span><text:span text:style-name="T3">i</text:span><text:span text:style-name="T3">t</text:span><text:span text:style-name="T3">h</text:span><text:span text:style-name="T3">m</text:span><text:span text:style-name="T3">i</text:span><text:span text:style-name="T3">q</text:span><text:span text:style-name="T3">u</text:span><text:span text:style-name="T3">e</text:span><text:span text:style-name="T3"> </text:span><text:span text:style-name="T3">d</text:span><text:span text:style-name="T3">e</text:span><text:span text:style-name="T3">s</text:span><text:span text:style-name="T3"> </text:span><text:span text:style-name="T3">a</text:span><text:span text:style-name="T3">r</text:span><text:span text:style-name="T3">b</text:span><text:span text:style-name="T3">r</text:span><text:span text:style-name="T3">e</text:span><text:span text:style-name="T3">s</text:span></text:p>
            <text:p text:style-name="P1"><text:span text:style-name="T2"/></text:p>
            <text:p text:style-name="P1"><text:span text:style-name="T2">2</text:span><text:span text:style-name="T2">.</text:span><text:span text:style-name="T2">2</text:span><text:span text:style-name="T2"> </text:span><text:span text:style-name="T2">–</text:span><text:span text:style-name="T2"> </text:span><text:span text:style-name="T2">A</text:span><text:span text:style-name="T2">l</text:span><text:span text:style-name="T2">g</text:span><text:span text:style-name="T2">o</text:span><text:span text:style-name="T2">r</text:span><text:span text:style-name="T2">i</text:span><text:span text:style-name="T2">t</text:span><text:span text:style-name="T2">h</text:span><text:span text:style-name="T2">m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r</text:span><text:span text:style-name="T2">e</text:span><text:span text:style-name="T2">c</text:span><text:span text:style-name="T2">h</text:span><text:span text:style-name="T2">e</text:span><text:span text:style-name="T2">r</text:span><text:span text:style-name="T2">c</text:span><text:span text:style-name="T2">h</text:span><text:span text:style-name="T2">e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Recherche dans un arbre binaire (1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<text:span text:style-name="T14">On veut vérifier qu’une étiquette E donnée est présente dans un nœud de l’arbre ⇒ il faut le parcourir.</text:span></text:p>
              </text:list-item>
              <text:list-item>
                <text:p><text:span text:style-name="T14">Algorithme (v1) :</text:span></text:p>
                <text:list>
                  <text:list-item>
                    <text:p><text:span text:style-name="T44">fonction</text:span><text:span text:style-name="T45"> etqPrésente(ArbreBinaire A, Etiquette E) → Booléen</text:span><text:span text:style-name="T45"><text:line-break/></text:span><text:span text:style-name="T45"> <text:s text:c="2"/></text:span><text:span text:style-name="T44">variables</text:span><text:span text:style-name="T45"> Booléens ePg, ePd</text:span><text:span text:style-name="T45"><text:line-break/></text:span><text:span text:style-name="T45"> <text:s text:c="2"/></text:span><text:span text:style-name="T44">si</text:span><text:span text:style-name="T45"> estVide(A) </text:span><text:span text:style-name="T44">alors</text:span><text:span text:style-name="T45"><text:line-break/></text:span><text:span text:style-name="T45"> <text:s text:c="5"/></text:span><text:span text:style-name="T44">retourner</text:span><text:span text:style-name="T45"> Faux</text:span><text:span text:style-name="T45"><text:line-break/></text:span><text:span text:style-name="T45"> <text:s text:c="2"/></text:span><text:span text:style-name="T44">sinon</text:span><text:span text:style-name="T44"><text:line-break/></text:span><text:span text:style-name="T45"> <text:s text:c="5"/>ePg ← etqPrésente(gauche(A),E)</text:span><text:span text:style-name="T45"><text:line-break/></text:span><text:span text:style-name="T45"> <text:s text:c="5"/>ePd ← etqPrésente(droit(A),E)</text:span><text:span text:style-name="T45"><text:line-break/></text:span><text:span text:style-name="T45"> <text:s text:c="5"/></text:span><text:span text:style-name="T44">retourner</text:span><text:span text:style-name="T45"> racine(A)=E ou ePg ou ePd</text:span><text:span text:style-name="T45"><text:line-break/></text:span><text:span text:style-name="T46"> <text:s text:c="2"/></text:span><text:span text:style-name="T47">finsi</text:span></text:p>
                  </text:list-item>
                </text:list>
              </text:list-item>
              <text:list-item>
                <text:p><text:span text:style-name="T48">Tester sur l’arbre ci-contre : </text:span><text:span text:style-name="T48"><text:line-break/></text:span><text:span text:style-name="T48">etqPrésente(A,2) ; etqPrésente(A,4) ; etqPrésente(A,5)</text:span><text:span text:style-name="T48"><text:line-break/></text:span><text:span text:style-name="T48">Que constatez vous ?</text:span></text:p>
              </text:list-item>
            </text:list>
          </draw:text-box>
        </draw:frame>
        <draw:custom-shape draw:style-name="gr13" draw:text-style-name="P22" xml:id="id10" draw:id="id10" draw:layer="layout" svg:width="0.949cm" svg:height="0.971cm" svg:x="21.333cm" svg:y="10cm">
          <text:p text:style-name="P22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14" draw:id="id14" draw:layer="layout" svg:width="0.948cm" svg:height="0.971cm" svg:x="20.765cm" svg:y="15.828cm">
          <text:p text:style-name="P22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15" draw:id="id15" draw:layer="layout" svg:width="0.948cm" svg:height="0.971cm" svg:x="22.852cm" svg:y="15.828cm">
          <text:p text:style-name="P22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13" draw:id="id13" draw:layer="layout" svg:width="0.948cm" svg:height="0.971cm" svg:x="21.713cm" svg:y="13.887cm">
          <text:p text:style-name="P22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12" draw:id="id12" draw:layer="layout" svg:width="0.95cm" svg:height="0.971cm" svg:x="22.661cm" svg:y="11.943cm">
          <text:p text:style-name="P22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11" draw:id="id11" draw:layer="layout" svg:width="0.948cm" svg:height="0.971cm" svg:x="20.1cm" svg:y="11.942cm">
          <text:p text:style-name="P22">8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21.472cm" svg:y1="10.829cm" svg:x2="20.574cm" svg:y2="11.942cm" draw:start-shape="id10" draw:start-glue-point="7" draw:end-shape="id11" draw:end-glue-point="4" svg:d="M21472 10829l-898 1113" svg:viewBox="0 0 899 1114">
          <text:p/>
        </draw:connector>
        <draw:connector draw:style-name="gr4" draw:text-style-name="P13" draw:layer="layout" draw:type="line" svg:x1="22.143cm" svg:y1="10.829cm" svg:x2="23.136cm" svg:y2="11.943cm" draw:start-shape="id10" draw:start-glue-point="9" draw:end-shape="id12" draw:end-glue-point="4" svg:d="M22143 10829l993 1114" svg:viewBox="0 0 994 1115">
          <text:p/>
        </draw:connector>
        <draw:connector draw:style-name="gr4" draw:text-style-name="P13" draw:layer="layout" draw:type="line" svg:x1="22.8cm" svg:y1="12.772cm" svg:x2="22.187cm" svg:y2="13.887cm" draw:start-shape="id12" draw:start-glue-point="7" draw:end-shape="id13" draw:end-glue-point="4" svg:d="M22800 12772l-613 1115" svg:viewBox="0 0 614 1116">
          <text:p/>
        </draw:connector>
        <draw:connector draw:style-name="gr4" draw:text-style-name="P13" draw:layer="layout" draw:type="line" svg:x1="21.851cm" svg:y1="14.716cm" svg:x2="21.239cm" svg:y2="15.828cm" draw:start-shape="id13" draw:start-glue-point="7" draw:end-shape="id14" draw:end-glue-point="4" svg:d="M21851 14716l-612 1112" svg:viewBox="0 0 613 1113">
          <text:p/>
        </draw:connector>
        <draw:connector draw:style-name="gr4" draw:text-style-name="P13" draw:layer="layout" draw:type="line" svg:x1="22.523cm" svg:y1="14.716cm" svg:x2="23.326cm" svg:y2="15.828cm" draw:start-shape="id13" draw:start-glue-point="9" draw:end-shape="id15" draw:end-glue-point="4" svg:d="M22523 14716l803 1112" svg:viewBox="0 0 804 1113">
          <text:p/>
        </draw:connector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Recherche dans un arbre binaire (2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On peut faire mieux : une fois l’étiquette trouvée, inutile de poursuivre !</text:p>
              </text:list-item>
              <text:list-item>
                <text:p>Algorithme (v2) :</text:p>
                <text:p><text:span text:style-name="T4">fonction</text:span><text:span text:style-name="T5"> etqPrésente(ArbreBinaire A, Etiquette E) → Booléen</text:span><text:span text:style-name="T5"><text:line-break/></text:span><text:span text:style-name="T5"> <text:s text:c="2"/></text:span><text:span text:style-name="T4">si</text:span><text:span text:style-name="T5"> estVide(A) </text:span><text:span text:style-name="T4">alors</text:span><text:span text:style-name="T5"><text:line-break/></text:span><text:span text:style-name="T5"> <text:s text:c="5"/></text:span><text:span text:style-name="T4">retourner</text:span><text:span text:style-name="T5"> Faux</text:span><text:span text:style-name="T5"><text:line-break/></text:span><text:span text:style-name="T5"> <text:s text:c="2"/></text:span><text:span text:style-name="T4">sinon</text:span><text:span text:style-name="T5"><text:line-break/></text:span><text:span text:style-name="T5"> <text:s text:c="5"/></text:span><text:span text:style-name="T4">retourner</text:span><text:span text:style-name="T5"> racine(A)=E </text:span><text:span text:style-name="T5"><text:line-break/></text:span><text:span text:style-name="T5"> <text:s text:c="15"/></text:span><text:span text:style-name="T49">ou</text:span><text:span text:style-name="T5"> etqPrésente(gauche(A),E)</text:span><text:span text:style-name="T5"><text:line-break/></text:span><text:span text:style-name="T5"> <text:s text:c="15"/></text:span><text:span text:style-name="T49">ou</text:span><text:span text:style-name="T5"> </text:span><text:span text:style-name="T6">etqPrésente(droit(A),E)</text:span><text:span text:style-name="T6"><text:line-break/></text:span><text:span text:style-name="T6"> <text:s text:c="2"/></text:span><text:span text:style-name="T7">finsi</text:span></text:p>
              </text:list-item>
              <text:list-item>
                <text:p>Remarques : </text:p>
                <text:list>
                  <text:list-item>
                    <text:p>Il faut considérer des « <text:span text:style-name="T50">ou</text:span> » à <text:span text:style-name="T50">évaluation paresseuse</text:span> <text:line-break/>(ou bien décomposer en conditionnelles imbriquées)</text:p>
                  </text:list-item>
                  <text:list-item>
                    <text:p>Appeler sur gauche ou droit en premier ne change rien</text:p>
                  </text:list-item>
                </text:list>
              </text:list-item>
              <text:list-item>
                <text:p><text:span text:style-name="T51">Tester à nouveau sur l’arbre ci-contre :</text:span><text:span text:style-name="T51"><text:line-break/></text:span><text:span text:style-name="T48">etqPrésente(A,2) ; etqPrésente(A,4) ; etqPrésente(A,5)</text:span><text:span text:style-name="T48"><text:line-break/></text:span><text:span text:style-name="T48">Que constatez vous ?</text:span></text:p>
              </text:list-item>
            </text:list>
          </draw:text-box>
        </draw:frame>
        <draw:custom-shape draw:style-name="gr13" draw:text-style-name="P22" xml:id="id16" draw:id="id16" draw:layer="layout" svg:width="0.949cm" svg:height="0.971cm" svg:x="20.334cm" svg:y="9.6cm">
          <text:p text:style-name="P22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20" draw:id="id20" draw:layer="layout" svg:width="0.948cm" svg:height="0.971cm" svg:x="19.766cm" svg:y="15.428cm">
          <text:p text:style-name="P22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21" draw:id="id21" draw:layer="layout" svg:width="0.948cm" svg:height="0.971cm" svg:x="21.853cm" svg:y="15.428cm">
          <text:p text:style-name="P22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19" draw:id="id19" draw:layer="layout" svg:width="0.948cm" svg:height="0.971cm" svg:x="20.714cm" svg:y="13.487cm">
          <text:p text:style-name="P22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18" draw:id="id18" draw:layer="layout" svg:width="0.95cm" svg:height="0.971cm" svg:x="21.662cm" svg:y="11.543cm">
          <text:p text:style-name="P22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17" draw:id="id17" draw:layer="layout" svg:width="0.948cm" svg:height="0.971cm" svg:x="19.101cm" svg:y="11.542cm">
          <text:p text:style-name="P22">8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20.473cm" svg:y1="10.429cm" svg:x2="19.575cm" svg:y2="11.542cm" draw:start-shape="id16" draw:start-glue-point="7" draw:end-shape="id17" draw:end-glue-point="4" svg:d="M20473 10429l-898 1113" svg:viewBox="0 0 899 1114">
          <text:p/>
        </draw:connector>
        <draw:connector draw:style-name="gr4" draw:text-style-name="P13" draw:layer="layout" draw:type="line" svg:x1="21.144cm" svg:y1="10.429cm" svg:x2="22.137cm" svg:y2="11.543cm" draw:start-shape="id16" draw:start-glue-point="9" draw:end-shape="id18" draw:end-glue-point="4" svg:d="M21144 10429l993 1114" svg:viewBox="0 0 994 1115">
          <text:p/>
        </draw:connector>
        <draw:connector draw:style-name="gr4" draw:text-style-name="P13" draw:layer="layout" draw:type="line" svg:x1="21.801cm" svg:y1="12.372cm" svg:x2="21.188cm" svg:y2="13.487cm" draw:start-shape="id18" draw:start-glue-point="7" draw:end-shape="id19" draw:end-glue-point="4" svg:d="M21801 12372l-613 1115" svg:viewBox="0 0 614 1116">
          <text:p/>
        </draw:connector>
        <draw:connector draw:style-name="gr4" draw:text-style-name="P13" draw:layer="layout" draw:type="line" svg:x1="20.852cm" svg:y1="14.316cm" svg:x2="20.24cm" svg:y2="15.428cm" draw:start-shape="id19" draw:start-glue-point="7" draw:end-shape="id20" draw:end-glue-point="4" svg:d="M20852 14316l-612 1112" svg:viewBox="0 0 613 1113">
          <text:p/>
        </draw:connector>
        <draw:connector draw:style-name="gr4" draw:text-style-name="P13" draw:layer="layout" draw:type="line" svg:x1="21.524cm" svg:y1="14.316cm" svg:x2="22.327cm" svg:y2="15.428cm" draw:start-shape="id19" draw:start-glue-point="9" draw:end-shape="id21" draw:end-glue-point="4" svg:d="M21524 14316l803 1112" svg:viewBox="0 0 804 1113">
          <text:p/>
        </draw:connector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Recherche dans un arbre binaire (3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Propriétés de la v2 :</text:p>
                <text:list>
                  <text:list-item>
                    <text:p>Correction et terminaison : cf. argumentation nbNœuds (c’est toujours un parcours)</text:p>
                  </text:list-item>
                  <text:list-item>
                    <text:p>Complexité : temps pour un arbre à N nœuds en … O(N) <text:span text:style-name="T42">?!?!</text:span></text:p>
                  </text:list-item>
                </text:list>
                <text:p>On n’a rien gagné en <text:span text:style-name="T52">pire cas</text:span> :</text:p>
                <text:list>
                  <text:list-item text:start-value="1">
                    <text:p>Si l’étiquette est absente, il faut bien regarder tous les nœuds pour conclure</text:p>
                  </text:list-item>
                </text:list>
                <text:p>Mais on amélioré le <text:span text:style-name="T52">meilleur cas</text:span> :</text:p>
                <text:list>
                  <text:list-item text:start-value="1">
                    <text:p>Si l’étiquette est dans la racine de l’arbre initial, l’algorithme se termine en temps constant. </text:p>
                  </text:list-item>
                  <text:list-item>
                    <text:p>Il s’agit d’un <text:span text:style-name="T52">minorant </text:span><text:span text:style-name="T53">de la complexité de cet algorithme, on le note avec le </text:span><text:span text:style-name="T52">symbole omega</text:span><text:span text:style-name="T53"> : </text:span><text:span text:style-name="T54">Ω</text:span><text:span text:style-name="T52">(1)</text:span></text:p>
                  </text:list-item>
                </text:list>
              </text:list-item>
              <text:list-item>
                <text:p><text:span text:style-name="T53">En améliorant le meilleur cas d’un algorithme, on améliore généralement ses performances moyennes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_5f_AND_5f_BODY" presentation:presentation-page-layout-name="AL2T1">
        <office:forms form:automatic-focus="false" form:apply-design-mode="false"/>
        <draw:frame presentation:style-name="pr5" draw:text-style-name="P21" draw:layer="layout" svg:width="23.667cm" svg:height="2.12cm" svg:x="0.866cm" svg:y="0.748cm" presentation:class="title">
          <draw:text-box>
            <text:p><text:span text:style-name="T55">E</text:span><text:span text:style-name="T55">x</text:span><text:span text:style-name="T55">e</text:span><text:span text:style-name="T55">r</text:span><text:span text:style-name="T55">c</text:span><text:span text:style-name="T55">i</text:span><text:span text:style-name="T55">c</text:span><text:span text:style-name="T55">e</text:span><text:span text:style-name="T55"> </text:span><text:span text:style-name="T55">: </text:span><text:span text:style-name="T55">d</text:span><text:span text:style-name="T42">e</text:span><text:span text:style-name="T42">s</text:span><text:span text:style-name="T42"> </text:span><text:span text:style-name="T42">p</text:span><text:span text:style-name="T42">r</text:span><text:span text:style-name="T42">o</text:span><text:span text:style-name="T42">b</text:span><text:span text:style-name="T42">l</text:span><text:span text:style-name="T42">è</text:span><text:span text:style-name="T42">m</text:span><text:span text:style-name="T42">e</text:span><text:span text:style-name="T42">s</text:span><text:span text:style-name="T42"> </text:span><text:span text:style-name="T42">(</text:span><text:span text:style-name="T42">p</text:span><text:span text:style-name="T42">a</text:span><text:span text:style-name="T42">s</text:span><text:span text:style-name="T42"> </text:span><text:span text:style-name="T42">s</text:span><text:span text:style-name="T42">i</text:span><text:span text:style-name="T42">)</text:span><text:span text:style-name="T42"> </text:span><text:span text:style-name="T42">v</text:span><text:span text:style-name="T42">o</text:span><text:span text:style-name="T42">i</text:span><text:span text:style-name="T42">s</text:span><text:span text:style-name="T42">i</text:span><text:span text:style-name="T42">n</text:span><text:span text:style-name="T42">s</text:span><text:span text:style-name="T42"> </text:span><text:span text:style-name="T42">(</text:span><text:span text:style-name="T42">3</text:span><text:span text:style-name="T42">0</text:span><text:span text:style-name="T42">’</text:span><text:span text:style-name="T42">)</text:span></text:p>
          </draw:text-box>
        </draw:frame>
        <draw:frame presentation:style-name="pr6" draw:text-style-name="P21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<text:span text:style-name="T42">Discuter les problèmes de recherche suivants</text:span></text:p>
                <text:list>
                  <text:list-item>
                    <text:p><text:span text:style-name="T42">Trouver l’étiquette la plus grande dans l’arbre</text:span><text:span text:style-name="T42"><text:line-break/></text:span><text:span text:style-name="T42">(éventuellement, en tenant compte d’une borne inférieure imposée, cf. bloc 2)</text:span></text:p>
                  </text:list-item>
                  <text:list-item>
                    <text:p><text:span text:style-name="T42">Compter le nombre d’occurrences d’une étiquette donnée</text:span></text:p>
                  </text:list-item>
                </text:list>
              </text:list-item>
              <text:list-item>
                <text:p><text:span text:style-name="T42">En particulier :</text:span></text:p>
                <text:list>
                  <text:list-item>
                    <text:p><text:span text:style-name="T42">S’agit-il de problème traitables par un parcours partiel ?</text:span></text:p>
                  </text:list-item>
                  <text:list-item>
                    <text:p><text:span text:style-name="T42">Quels sont les algorithmes ?</text:span></text:p>
                  </text:list-item>
                  <text:list-item>
                    <text:p><text:span text:style-name="T42">Quelles sont leurs complexités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Recherche dans un arbre binaire : conclusion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Dans une liste ou dans un arbre, la recherche prend donc un temps similaire</text:p>
              </text:list-item>
              <text:list-item>
                <text:p>Mais dans une liste, sous hypothèse de tri, on pouvait faire mieux : une recherche dichotomique !</text:p>
              </text:list-item>
              <text:list-item>
                <text:p>Peut-on faire de même dans un arbre binaire ? Autrement dit, quelle hypothèse d’ordre faire pour permettre une recherche plus efficace ?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_5f_AND_5f_BODY" presentation:presentation-page-layout-name="AL2T1">
        <office:forms form:automatic-focus="false" form:apply-design-mode="false"/>
        <draw:frame draw:name="Google Shape;59;p13" presentation:style-name="pr1" draw:text-style-name="P2" draw:layer="layout" svg:width="23.667cm" svg:height="7.602cm" svg:x="0.867cm" svg:y="2.758cm" presentation:class="title" presentation:user-transformed="true">
          <draw:text-box>
            <text:p/>
          </draw:text-box>
        </draw:frame>
        <draw:frame draw:name="Google Shape;60;p13" presentation:style-name="pr2" draw:text-style-name="P6" draw:layer="layout" svg:width="23.667cm" svg:height="7.6cm" svg:x="1cm" svg:y="5.2cm">
          <draw:text-box>
            <text:p text:style-name="P1"><text:span text:style-name="T3">S</text:span><text:span text:style-name="T3">é</text:span><text:span text:style-name="T3">a</text:span><text:span text:style-name="T3">n</text:span><text:span text:style-name="T3">c</text:span><text:span text:style-name="T3">e</text:span><text:span text:style-name="T3"> </text:span><text:span text:style-name="T3">2</text:span><text:span text:style-name="T3"> </text:span><text:span text:style-name="T3">–</text:span><text:span text:style-name="T3"> </text:span><text:span text:style-name="T3">A</text:span><text:span text:style-name="T3">l</text:span><text:span text:style-name="T3">g</text:span><text:span text:style-name="T3">o</text:span><text:span text:style-name="T3">r</text:span><text:span text:style-name="T3">i</text:span><text:span text:style-name="T3">t</text:span><text:span text:style-name="T3">h</text:span><text:span text:style-name="T3">m</text:span><text:span text:style-name="T3">i</text:span><text:span text:style-name="T3">q</text:span><text:span text:style-name="T3">u</text:span><text:span text:style-name="T3">e</text:span><text:span text:style-name="T3"> </text:span><text:span text:style-name="T3">d</text:span><text:span text:style-name="T3">e</text:span><text:span text:style-name="T3">s</text:span><text:span text:style-name="T3"> </text:span><text:span text:style-name="T3">a</text:span><text:span text:style-name="T3">r</text:span><text:span text:style-name="T3">b</text:span><text:span text:style-name="T3">r</text:span><text:span text:style-name="T3">e</text:span><text:span text:style-name="T3">s</text:span></text:p>
            <text:p text:style-name="P1"><text:span text:style-name="T2"/></text:p>
            <text:p text:style-name="P1"><text:span text:style-name="T2">2</text:span><text:span text:style-name="T2">.</text:span><text:span text:style-name="T2">3</text:span><text:span text:style-name="T2"> </text:span><text:span text:style-name="T2">–</text:span><text:span text:style-name="T2"> </text:span><text:span text:style-name="T2">A</text:span><text:span text:style-name="T2">r</text:span><text:span text:style-name="T2">b</text:span><text:span text:style-name="T2">r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r</text:span><text:span text:style-name="T2">e</text:span><text:span text:style-name="T2">c</text:span><text:span text:style-name="T2">h</text:span><text:span text:style-name="T2">e</text:span><text:span text:style-name="T2">r</text:span><text:span text:style-name="T2">c</text:span><text:span text:style-name="T2">h</text:span><text:span text:style-name="T2">e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Arbre binaire de recherche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Un <text:span text:style-name="T56">arbre de recherche</text:span> est un arbre dont les étiquettes sont organisées de façon à respecter une <text:span text:style-name="T56">relation d’ordre partiel</text:span></text:p>
              </text:list-item>
              <text:list-item>
                <text:p>Dans le cas d’un arbre binaire de recherche (ABR), tout nœud a une étiquette </text:p>
                <text:list>
                  <text:list-item>
                    <text:p>plus grande ou égale à celles dans son sous-arbre gauche</text:p>
                  </text:list-item>
                  <text:list-item>
                    <text:p><text:span text:style-name="T57">plus petite strictement que </text:span>celles dans son sous-arbre dro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Exemples</text:p>
          </draw:text-box>
        </draw:frame>
        <draw:frame presentation:style-name="pr6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Voici quelques exemples d’ABR :</text:p>
                <text:p/>
                <text:p/>
                <text:p/>
                <text:p/>
                <text:p><text:span text:style-name="T42"/></text:p>
              </text:list-item>
              <text:list-item>
                <text:p><text:span text:style-name="T42">Exercice : </text:span></text:p>
                <text:list>
                  <text:list-item>
                    <text:p><text:span text:style-name="T42">Construisez 3 arbres de forme quelconque</text:span><text:span text:style-name="T42"><text:line-break/></text:span><text:span text:style-name="T42">à 10 nœuds ; rangez-y les entiers de 1 à 10</text:span><text:span text:style-name="T42"><text:line-break/></text:span><text:span text:style-name="T42">à la façon d’un ABR. Que constatez-vous ?</text:span></text:p>
                  </text:list-item>
                </text:list>
              </text:list-item>
            </text:list>
          </draw:text-box>
        </draw:frame>
        <draw:custom-shape draw:style-name="gr13" draw:text-style-name="P22" xml:id="id22" draw:id="id22" draw:layer="layout" svg:width="0.949cm" svg:height="0.971cm" svg:x="3.833cm" svg:y="5.001cm">
          <text:p text:style-name="P22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26" draw:id="id26" draw:layer="layout" svg:width="0.948cm" svg:height="0.971cm" svg:x="3.265cm" svg:y="10.829cm">
          <text:p text:style-name="P22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27" draw:id="id27" draw:layer="layout" svg:width="0.948cm" svg:height="0.971cm" svg:x="5.352cm" svg:y="10.829cm">
          <text:p text:style-name="P22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25" draw:id="id25" draw:layer="layout" svg:width="0.948cm" svg:height="0.971cm" svg:x="4.213cm" svg:y="8.888cm">
          <text:p text:style-name="P22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24" draw:id="id24" draw:layer="layout" svg:width="0.95cm" svg:height="0.971cm" svg:x="5.161cm" svg:y="6.944cm">
          <text:p text:style-name="P22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23" draw:id="id23" draw:layer="layout" svg:width="0.948cm" svg:height="0.971cm" svg:x="2.6cm" svg:y="6.943cm">
          <text:p text:style-name="P22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3.972cm" svg:y1="5.83cm" svg:x2="3.074cm" svg:y2="6.943cm" draw:start-shape="id22" draw:start-glue-point="7" draw:end-shape="id23" draw:end-glue-point="4" svg:d="M3972 5830l-898 1113" svg:viewBox="0 0 899 1114">
          <text:p/>
        </draw:connector>
        <draw:connector draw:style-name="gr4" draw:text-style-name="P13" draw:layer="layout" draw:type="line" svg:x1="4.643cm" svg:y1="5.83cm" svg:x2="5.636cm" svg:y2="6.944cm" draw:start-shape="id22" draw:start-glue-point="9" draw:end-shape="id24" draw:end-glue-point="4" svg:d="M4643 5830l993 1114" svg:viewBox="0 0 994 1115">
          <text:p/>
        </draw:connector>
        <draw:connector draw:style-name="gr4" draw:text-style-name="P13" draw:layer="layout" draw:type="line" svg:x1="5.3cm" svg:y1="7.773cm" svg:x2="4.687cm" svg:y2="8.888cm" draw:start-shape="id24" draw:start-glue-point="7" draw:end-shape="id25" draw:end-glue-point="4" svg:d="M5300 7773l-613 1115" svg:viewBox="0 0 614 1116">
          <text:p/>
        </draw:connector>
        <draw:connector draw:style-name="gr4" draw:text-style-name="P13" draw:layer="layout" draw:type="line" svg:x1="4.351cm" svg:y1="9.717cm" svg:x2="3.739cm" svg:y2="10.829cm" draw:start-shape="id25" draw:start-glue-point="7" draw:end-shape="id26" draw:end-glue-point="4" svg:d="M4351 9717l-612 1112" svg:viewBox="0 0 613 1113">
          <text:p/>
        </draw:connector>
        <draw:connector draw:style-name="gr4" draw:text-style-name="P13" draw:layer="layout" draw:type="line" svg:x1="5.023cm" svg:y1="9.717cm" svg:x2="5.826cm" svg:y2="10.829cm" draw:start-shape="id25" draw:start-glue-point="9" draw:end-shape="id27" draw:end-glue-point="4" svg:d="M5023 9717l803 1112" svg:viewBox="0 0 804 1113">
          <text:p/>
        </draw:connector>
        <draw:custom-shape draw:style-name="gr13" draw:text-style-name="P22" xml:id="id28" draw:id="id28" draw:layer="layout" svg:width="0.949cm" svg:height="0.971cm" svg:x="11.934cm" svg:y="5.001cm">
          <text:p text:style-name="P22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32" draw:id="id32" draw:layer="layout" svg:width="0.948cm" svg:height="0.971cm" svg:x="9.652cm" svg:y="8.888cm">
          <text:p text:style-name="P22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33" draw:id="id33" draw:layer="layout" svg:width="0.948cm" svg:height="0.971cm" svg:x="14.353cm" svg:y="8.9cm">
          <text:p text:style-name="P22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31" draw:id="id31" draw:layer="layout" svg:width="0.948cm" svg:height="0.971cm" svg:x="11.814cm" svg:y="8.888cm">
          <text:p text:style-name="P22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30" draw:id="id30" draw:layer="layout" svg:width="0.95cm" svg:height="0.971cm" svg:x="13.262cm" svg:y="6.944cm">
          <text:p text:style-name="P22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29" draw:id="id29" draw:layer="layout" svg:width="0.948cm" svg:height="0.971cm" svg:x="10.701cm" svg:y="6.943cm">
          <text:p text:style-name="P22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2.073cm" svg:y1="5.83cm" svg:x2="11.175cm" svg:y2="6.943cm" draw:start-shape="id28" draw:start-glue-point="7" draw:end-shape="id29" draw:end-glue-point="4" svg:d="M12073 5830l-898 1113" svg:viewBox="0 0 899 1114">
          <text:p/>
        </draw:connector>
        <draw:connector draw:style-name="gr4" draw:text-style-name="P13" draw:layer="layout" draw:type="line" svg:x1="12.744cm" svg:y1="5.83cm" svg:x2="13.737cm" svg:y2="6.944cm" draw:start-shape="id28" draw:start-glue-point="9" draw:end-shape="id30" draw:end-glue-point="4" svg:d="M12744 5830l993 1114" svg:viewBox="0 0 994 1115">
          <text:p/>
        </draw:connector>
        <draw:connector draw:style-name="gr4" draw:text-style-name="P13" draw:layer="layout" draw:type="line" svg:x1="11.511cm" svg:y1="7.772cm" svg:x2="12.288cm" svg:y2="8.888cm" draw:start-shape="id29" draw:start-glue-point="9" draw:end-shape="id31" draw:end-glue-point="4" svg:d="M11511 7772l777 1116" svg:viewBox="0 0 778 1117">
          <text:p/>
        </draw:connector>
        <draw:connector draw:style-name="gr4" draw:text-style-name="P13" draw:layer="layout" draw:type="line" svg:x1="10.839cm" svg:y1="7.772cm" svg:x2="10.126cm" svg:y2="8.888cm" draw:start-shape="id29" draw:start-glue-point="7" draw:end-shape="id32" draw:end-glue-point="4" svg:d="M10839 7772l-713 1116" svg:viewBox="0 0 714 1117">
          <text:p/>
        </draw:connector>
        <draw:connector draw:style-name="gr4" draw:text-style-name="P13" draw:layer="layout" draw:type="line" svg:x1="14.073cm" svg:y1="7.773cm" svg:x2="14.827cm" svg:y2="8.9cm" draw:start-shape="id30" draw:start-glue-point="9" draw:end-shape="id33" draw:end-glue-point="4" svg:d="M14073 7773l754 1127" svg:viewBox="0 0 755 1128">
          <text:p/>
        </draw:connector>
        <draw:custom-shape draw:style-name="gr13" draw:text-style-name="P22" xml:id="id36" draw:id="id36" draw:layer="layout" svg:width="0.949cm" svg:height="0.971cm" svg:x="18.734cm" svg:y="5.001cm">
          <text:p text:style-name="P22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34" draw:id="id34" draw:layer="layout" svg:width="0.948cm" svg:height="0.971cm" svg:x="18.966cm" svg:y="13.08cm">
          <text:p text:style-name="P22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xml:id="id39" draw:id="id39" draw:layer="layout" svg:width="0.948cm" svg:height="0.971cm" svg:x="20.553cm" svg:y="11.06cm">
          <text:p text:style-name="P22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38" draw:id="id38" draw:layer="layout" svg:width="0.948cm" svg:height="0.971cm" svg:x="18.914cm" svg:y="9.041cm">
          <text:p text:style-name="P22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xml:id="id37" draw:id="id37" draw:layer="layout" svg:width="0.95cm" svg:height="0.971cm" svg:x="20.362cm" svg:y="7.021cm">
          <text:p text:style-name="P22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xml:id="id35" draw:id="id35" draw:layer="layout" svg:width="0.948cm" svg:height="0.971cm" svg:x="20.552cm" svg:y="15.1cm">
          <text:p text:style-name="P22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3" draw:layer="layout" draw:type="line" svg:x1="19.776cm" svg:y1="13.909cm" svg:x2="21.026cm" svg:y2="15.1cm" draw:start-shape="id34" draw:start-glue-point="9" draw:end-shape="id35" draw:end-glue-point="4" svg:d="M19776 13909l1250 1191" svg:viewBox="0 0 1251 1192">
          <text:p/>
        </draw:connector>
        <draw:connector draw:style-name="gr4" draw:text-style-name="P13" draw:layer="layout" draw:type="line" svg:x1="19.544cm" svg:y1="5.83cm" svg:x2="20.837cm" svg:y2="7.021cm" draw:start-shape="id36" draw:start-glue-point="9" draw:end-shape="id37" draw:end-glue-point="4" svg:d="M19544 5830l1293 1191" svg:viewBox="0 0 1294 1192">
          <text:p/>
        </draw:connector>
        <draw:connector draw:style-name="gr4" draw:text-style-name="P13" draw:layer="layout" draw:type="line" svg:x1="20.501cm" svg:y1="7.85cm" svg:x2="19.388cm" svg:y2="9.041cm" draw:start-shape="id37" draw:start-glue-point="7" draw:end-shape="id38" draw:end-glue-point="4" svg:d="M20501 7850l-1113 1191" svg:viewBox="0 0 1114 1192">
          <text:p/>
        </draw:connector>
        <draw:connector draw:style-name="gr4" draw:text-style-name="P13" draw:layer="layout" draw:type="line" svg:x1="20.691cm" svg:y1="11.889cm" svg:x2="19.44cm" svg:y2="13.08cm" draw:start-shape="id39" draw:start-glue-point="7" draw:end-shape="id34" draw:end-glue-point="4" svg:d="M20691 11889l-1251 1191" svg:viewBox="0 0 1252 1192">
          <text:p/>
        </draw:connector>
        <draw:connector draw:style-name="gr16" draw:text-style-name="P13" draw:layer="layout" draw:type="line" svg:x1="19.724cm" svg:y1="9.87cm" svg:x2="21.027cm" svg:y2="11.06cm" draw:start-shape="id38" draw:start-glue-point="9" draw:end-shape="id39" draw:end-glue-point="4" svg:d="M19724 9870l1303 1190" svg:viewBox="0 0 1304 1191">
          <text:p/>
        </draw:connector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ABR : un premier algorithme</text:p>
          </draw:text-box>
        </draw:frame>
        <draw:frame presentation:style-name="pr6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On veut vérifier qu’un arbre binaire est un ABR, mais attention : vérifier la propriété <text:span text:style-name="T50">locale</text:span> en chaque nœud ne suffit pas !</text:p>
              </text:list-item>
              <text:list-item>
                <text:p>Principe :</text:p>
                <text:list>
                  <text:list-item>
                    <text:p>La propriété est vérifiée en un nœud ssi</text:p>
                    <text:list>
                      <text:list-item>
                        <text:p>soit il n’a pas de fils gauche (resp. droit) ;</text:p>
                      </text:list-item>
                      <text:list-item>
                        <text:p>soit la plus grande (resp. petite) étiquette de celui-ci est inférieure ou égale (resp. supérieure) à la sienne.<text:line-break/>⇒ il faut disposer des valeurs min/max à gauche/droite.</text:p>
                      </text:list-item>
                    </text:list>
                  </text:list-item>
                  <text:list-item>
                    <text:p><text:span text:style-name="T58">Une arbre binaire vide est-il un ABR ? Réponse : oui !</text:span><text:span text:style-name="T58"><text:line-break/></text:span><text:span text:style-name="T58">Quel est son min/max ? Réponse : +</text:span><text:span text:style-name="T59">∞</text:span><text:span text:style-name="T60">/-</text:span><text:span text:style-name="T61">∞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ABR : un premier algorithme</text:p>
          </draw:text-box>
        </draw:frame>
        <draw:frame presentation:style-name="pr6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Algorithme :</text:p>
                <text:list>
                  <text:list-header>
                    <text:p><text:span text:style-name="T44">fonction</text:span><text:span text:style-name="T45"> estABR(ArbreBinaire A) → (Booléen,Entier,Entier)</text:span><text:span text:style-name="T45"><text:line-break/></text:span><text:span text:style-name="T45"> <text:s text:c="2"/></text:span><text:span text:style-name="T44">variables</text:span><text:span text:style-name="T45"> Booléens abrG, abrD ; Entiers minG,maxG,</text:span><text:span text:style-name="T45"><text:line-break/></text:span><text:span text:style-name="T45"> <text:s text:c="42"/>minD,maxD</text:span><text:span text:style-name="T45"><text:line-break/></text:span><text:span text:style-name="T45"><text:tab/></text:span><text:span text:style-name="T44">si</text:span><text:span text:style-name="T45"> estvide(A) </text:span><text:span text:style-name="T44">alors</text:span><text:span text:style-name="T45"><text:line-break/></text:span><text:span text:style-name="T45"> <text:s text:c="5"/></text:span><text:span text:style-name="T44">retourner</text:span><text:span text:style-name="T45"> (Vrai,+</text:span><text:span text:style-name="T62">∞,-∞)</text:span><text:span text:style-name="T45"><text:line-break/></text:span><text:span text:style-name="T45"> <text:s text:c="2"/></text:span><text:span text:style-name="T44">sinon</text:span><text:span text:style-name="T44"><text:line-break/></text:span><text:span text:style-name="T45"> <text:s text:c="5"/>(abrG,minG,maxG) ← estABR(gauche(A))</text:span><text:span text:style-name="T45"><text:line-break/></text:span><text:span text:style-name="T45"> <text:s text:c="5"/>(abrD,minD,maxD) ← estABR(droite(A))</text:span><text:span text:style-name="T45"><text:line-break/></text:span><text:span text:style-name="T45"> <text:s text:c="5"/></text:span><text:span text:style-name="T44">retourner</text:span><text:span text:style-name="T45"> (racine(A)≥maxG </text:span><text:span text:style-name="T63">et</text:span><text:span text:style-name="T45"> racine(A)&lt;minD), </text:span><text:span text:style-name="T45"><text:line-break/></text:span><text:span text:style-name="T45"> <text:s text:c="15"/>min(minG,racine(A)),max(maxD,racine(A)))</text:span><text:span text:style-name="T45"><text:line-break/></text:span><text:span text:style-name="T46"> <text:s text:c="2"/></text:span><text:span text:style-name="T64">finsi</text:span><text:span text:style-name="T64"><text:line-break/></text:span><text:span text:style-name="T64"/></text:p>
                  </text:list-header>
                </text:list>
              </text:list-item>
              <text:list-item>
                <text:p><text:span text:style-name="T65">Questions :</text:span></text:p>
                <text:list>
                  <text:list-item>
                    <text:p><text:span text:style-name="T66">Appliquer cet algorithme aux arbres ci-contre</text:span></text:p>
                  </text:list-item>
                  <text:list-item>
                    <text:p><text:span text:style-name="T66">S’agit-il d’un parcours partiel ou exhaustif ?</text:span></text:p>
                  </text:list-item>
                </text:list>
              </text:list-item>
            </text:list>
          </draw:text-box>
        </draw:frame>
        <draw:custom-shape draw:style-name="gr13" draw:text-style-name="P22" xml:id="id40" draw:id="id40" draw:layer="layout" svg:width="0.949cm" svg:height="0.971cm" svg:x="18.053cm" svg:y="12.497cm">
          <text:p text:style-name="P22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42" draw:id="id42" draw:layer="layout" svg:width="0.95cm" svg:height="0.971cm" svg:x="19.381cm" svg:y="14.44cm">
          <text:p text:style-name="P22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41" draw:id="id41" draw:layer="layout" svg:width="0.948cm" svg:height="0.971cm" svg:x="16.82cm" svg:y="14.439cm">
          <text:p text:style-name="P22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8.192cm" svg:y1="13.326cm" svg:x2="17.294cm" svg:y2="14.439cm" draw:start-shape="id40" draw:start-glue-point="7" draw:end-shape="id41" draw:end-glue-point="4" svg:d="M18192 13326l-898 1113" svg:viewBox="0 0 899 1114">
          <text:p/>
        </draw:connector>
        <draw:connector draw:style-name="gr4" draw:text-style-name="P13" draw:layer="layout" draw:type="line" svg:x1="18.863cm" svg:y1="13.326cm" svg:x2="19.856cm" svg:y2="14.44cm" draw:start-shape="id40" draw:start-glue-point="9" draw:end-shape="id42" draw:end-glue-point="4" svg:d="M18863 13326l993 1114" svg:viewBox="0 0 994 1115">
          <text:p/>
        </draw:connector>
        <draw:custom-shape draw:style-name="gr13" draw:text-style-name="P22" xml:id="id43" draw:id="id43" draw:layer="layout" svg:width="0.949cm" svg:height="0.971cm" svg:x="21.634cm" svg:y="14.9cm">
          <text:p text:style-name="P22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45" draw:id="id45" draw:layer="layout" svg:width="0.95cm" svg:height="0.971cm" svg:x="22.962cm" svg:y="16.843cm">
          <text:p text:style-name="P22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2" xml:id="id44" draw:id="id44" draw:layer="layout" svg:width="0.948cm" svg:height="0.971cm" svg:x="20.401cm" svg:y="16.842cm">
          <text:p text:style-name="P22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21.773cm" svg:y1="15.729cm" svg:x2="20.875cm" svg:y2="16.842cm" draw:start-shape="id43" draw:start-glue-point="7" draw:end-shape="id44" draw:end-glue-point="4" svg:d="M21773 15729l-898 1113" svg:viewBox="0 0 899 1114">
          <text:p/>
        </draw:connector>
        <draw:connector draw:style-name="gr4" draw:text-style-name="P13" draw:layer="layout" draw:type="line" svg:x1="22.444cm" svg:y1="15.729cm" svg:x2="23.437cm" svg:y2="16.843cm" draw:start-shape="id43" draw:start-glue-point="9" draw:end-shape="id45" draw:end-glue-point="4" svg:d="M22444 15729l993 1114" svg:viewBox="0 0 994 1115">
          <text:p/>
        </draw:connector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Recherche dans un ABR (1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La propriété d’ordre en chaque nœud d’un ABR assure qu’il existe un unique chemin pour toute valeur stockée : la comparaison en chaque nœud indique si la recherche doit être poursuivie à gauche ou à droite.</text:p>
              </text:list-item>
              <text:list-item>
                <text:p>La recherche est fructueuse si la valeur est trouvée en un nœud ; infructueuse si elle aboutit à un sous-arbre vide.</text:p>
              </text:list-item>
              <text:list-item>
                <text:p>Algorithme :</text:p>
                <text:list>
                  <text:list-header>
                    <text:p><text:span text:style-name="T4">fonction</text:span><text:span text:style-name="T5"> etqPrésente(ABR A, Étiquette E) → Booléen</text:span><text:span text:style-name="T5"><text:line-break/></text:span><text:span text:style-name="T5"> <text:s text:c="2"/></text:span><text:span text:style-name="T4">si</text:span><text:span text:style-name="T5"> estVide(A) </text:span><text:span text:style-name="T4">alors</text:span><text:span text:style-name="T5"><text:line-break/></text:span><text:span text:style-name="T5"> <text:s text:c="5"/></text:span><text:span text:style-name="T4">retourner</text:span><text:span text:style-name="T5"> Faux</text:span><text:span text:style-name="T5"><text:line-break/></text:span><text:span text:style-name="T5"> <text:s text:c="2"/></text:span><text:span text:style-name="T4">sinon</text:span><text:span text:style-name="T5"><text:line-break/></text:span><text:span text:style-name="T5"> <text:s text:c="5"/></text:span><text:span text:style-name="T4">si</text:span><text:span text:style-name="T5"> racine(A)=E </text:span><text:span text:style-name="T4">alors</text:span><text:span text:style-name="T5"><text:line-break/></text:span><text:span text:style-name="T5"> <text:s text:c="8"/></text:span><text:span text:style-name="T4">retourner</text:span><text:span text:style-name="T5"> Vrai</text:span><text:span text:style-name="T5"><text:line-break/></text:span><text:span text:style-name="T5"> <text:s text:c="5"/></text:span><text:span text:style-name="T4">sinon</text:span><text:span text:style-name="T5"><text:line-break/></text:span><text:span text:style-name="T5"> <text:s text:c="8"/></text:span><text:span text:style-name="T4">si</text:span><text:span text:style-name="T5"> racine(A)&gt;E </text:span><text:span text:style-name="T4">alors</text:span><text:span text:style-name="T5"><text:line-break/></text:span><text:span text:style-name="T5"> <text:s text:c="11"/></text:span><text:span text:style-name="T4">retourner</text:span><text:span text:style-name="T5"> etqPrésente(gauche(A),E)</text:span><text:span text:style-name="T5"><text:line-break/></text:span><text:span text:style-name="T5"> <text:s text:c="8"/></text:span><text:span text:style-name="T4">sinon</text:span><text:span text:style-name="T5"><text:line-break/></text:span><text:span text:style-name="T5"> <text:s text:c="11"/></text:span><text:span text:style-name="T4">retourner</text:span><text:span text:style-name="T5"> etqPrésente(droit(A),E)</text:span><text:span text:style-name="T5"><text:line-break/></text:span><text:span text:style-name="T5"> <text:s text:c="8"/></text:span><text:span text:style-name="T4">finsi</text:span><text:span text:style-name="T5"><text:line-break/></text:span><text:span text:style-name="T5"> <text:s text:c="5"/></text:span><text:span text:style-name="T4">finsi</text:span><text:span text:style-name="T5"><text:line-break/></text:span><text:span text:style-name="T5"> <text:s text:c="2"/></text:span><text:span text:style-name="T4">finsi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Recherche dans un ABR (2)</text:p>
          </draw:text-box>
        </draw:frame>
        <draw:frame presentation:style-name="pr6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Exemple : etqPrésente(A,5) → Vrai</text:p>
                <text:p/>
                <text:p/>
                <text:p/>
                <text:p/>
                <text:p><text:span text:style-name="T42"/></text:p>
              </text:list-item>
            </text:list>
          </draw:text-box>
        </draw:frame>
        <draw:custom-shape draw:style-name="gr17" draw:text-style-name="P23" xml:id="id46" draw:id="id46" draw:layer="layout" svg:width="0.949cm" svg:height="0.971cm" svg:x="4.233cm" svg:y="6.701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50" draw:id="id50" draw:layer="layout" svg:width="0.948cm" svg:height="0.971cm" svg:x="3.665cm" svg:y="12.529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3" xml:id="id51" draw:id="id51" draw:layer="layout" svg:width="0.948cm" svg:height="0.971cm" svg:x="5.752cm" svg:y="12.529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3" xml:id="id49" draw:id="id49" draw:layer="layout" svg:width="0.948cm" svg:height="0.971cm" svg:x="4.613cm" svg:y="10.588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3" xml:id="id48" draw:id="id48" draw:layer="layout" svg:width="0.95cm" svg:height="0.971cm" svg:x="5.561cm" svg:y="8.644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47" draw:id="id47" draw:layer="layout" svg:width="0.948cm" svg:height="0.971cm" svg:x="3cm" svg:y="8.643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4.372cm" svg:y1="7.53cm" svg:x2="3.474cm" svg:y2="8.643cm" draw:start-shape="id46" draw:start-glue-point="7" draw:end-shape="id47" draw:end-glue-point="4" svg:d="M4372 7530l-898 1113" svg:viewBox="0 0 899 1114">
          <text:p/>
        </draw:connector>
        <draw:connector draw:style-name="gr20" draw:text-style-name="P13" draw:layer="layout" draw:type="line" svg:x1="5.043cm" svg:y1="7.53cm" svg:x2="6.036cm" svg:y2="8.644cm" draw:start-shape="id46" draw:start-glue-point="9" draw:end-shape="id48" draw:end-glue-point="4" svg:d="M5043 7530l993 1114" svg:viewBox="0 0 994 1115">
          <text:p/>
        </draw:connector>
        <draw:connector draw:style-name="gr20" draw:text-style-name="P13" draw:layer="layout" draw:type="line" svg:x1="5.7cm" svg:y1="9.473cm" svg:x2="5.087cm" svg:y2="10.588cm" draw:start-shape="id48" draw:start-glue-point="7" draw:end-shape="id49" draw:end-glue-point="4" svg:d="M5700 9473l-613 1115" svg:viewBox="0 0 614 1116">
          <text:p/>
        </draw:connector>
        <draw:connector draw:style-name="gr4" draw:text-style-name="P13" draw:layer="layout" draw:type="line" svg:x1="4.751cm" svg:y1="11.417cm" svg:x2="4.139cm" svg:y2="12.529cm" draw:start-shape="id49" draw:start-glue-point="7" draw:end-shape="id50" draw:end-glue-point="4" svg:d="M4751 11417l-612 1112" svg:viewBox="0 0 613 1113">
          <text:p/>
        </draw:connector>
        <draw:connector draw:style-name="gr20" draw:text-style-name="P13" draw:layer="layout" draw:type="line" svg:x1="5.423cm" svg:y1="11.417cm" svg:x2="6.226cm" svg:y2="12.529cm" draw:start-shape="id49" draw:start-glue-point="9" draw:end-shape="id51" draw:end-glue-point="4" svg:d="M5423 11417l803 1112" svg:viewBox="0 0 804 1113">
          <text:p/>
        </draw:connector>
        <draw:custom-shape draw:style-name="gr21" draw:text-style-name="P23" xml:id="id52" draw:id="id52" draw:layer="layout" svg:width="0.949cm" svg:height="0.971cm" svg:x="12.334cm" svg:y="6.701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56" draw:id="id56" draw:layer="layout" svg:width="0.948cm" svg:height="0.971cm" svg:x="10.052cm" svg:y="10.588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57" draw:id="id57" draw:layer="layout" svg:width="0.948cm" svg:height="0.971cm" svg:x="14.753cm" svg:y="10.6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55" draw:id="id55" draw:layer="layout" svg:width="0.948cm" svg:height="0.971cm" svg:x="12.214cm" svg:y="10.588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3" xml:id="id54" draw:id="id54" draw:layer="layout" svg:width="0.95cm" svg:height="0.971cm" svg:x="13.662cm" svg:y="8.644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53" draw:id="id53" draw:layer="layout" svg:width="0.948cm" svg:height="0.971cm" svg:x="11.101cm" svg:y="8.643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2.473cm" svg:y1="7.53cm" svg:x2="11.575cm" svg:y2="8.643cm" draw:start-shape="id52" draw:start-glue-point="7" draw:end-shape="id53" draw:end-glue-point="4" svg:d="M12473 7530l-898 1113" svg:viewBox="0 0 899 1114">
          <text:p/>
        </draw:connector>
        <draw:connector draw:style-name="gr22" draw:text-style-name="P13" draw:layer="layout" draw:type="line" svg:x1="13.144cm" svg:y1="7.53cm" svg:x2="14.137cm" svg:y2="8.644cm" draw:start-shape="id52" draw:start-glue-point="9" draw:end-shape="id54" draw:end-glue-point="4" svg:d="M13144 7530l993 1114" svg:viewBox="0 0 994 1115">
          <text:p/>
        </draw:connector>
        <draw:connector draw:style-name="gr4" draw:text-style-name="P13" draw:layer="layout" draw:type="line" svg:x1="11.911cm" svg:y1="9.472cm" svg:x2="12.688cm" svg:y2="10.588cm" draw:start-shape="id53" draw:start-glue-point="9" draw:end-shape="id55" draw:end-glue-point="4" svg:d="M11911 9472l777 1116" svg:viewBox="0 0 778 1117">
          <text:p/>
        </draw:connector>
        <draw:connector draw:style-name="gr4" draw:text-style-name="P13" draw:layer="layout" draw:type="line" svg:x1="11.239cm" svg:y1="9.472cm" svg:x2="10.526cm" svg:y2="10.588cm" draw:start-shape="id53" draw:start-glue-point="7" draw:end-shape="id56" draw:end-glue-point="4" svg:d="M11239 9472l-713 1116" svg:viewBox="0 0 714 1117">
          <text:p/>
        </draw:connector>
        <draw:connector draw:style-name="gr4" draw:text-style-name="P13" draw:layer="layout" draw:type="line" svg:x1="14.473cm" svg:y1="9.473cm" svg:x2="15.227cm" svg:y2="10.6cm" draw:start-shape="id54" draw:start-glue-point="9" draw:end-shape="id57" draw:end-glue-point="4" svg:d="M14473 9473l754 1127" svg:viewBox="0 0 755 1128">
          <text:p/>
        </draw:connector>
        <draw:custom-shape draw:style-name="gr21" draw:text-style-name="P23" xml:id="id60" draw:id="id60" draw:layer="layout" svg:width="0.949cm" svg:height="0.971cm" svg:x="19.134cm" svg:y="6.701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58" draw:id="id58" draw:layer="layout" svg:width="0.948cm" svg:height="0.971cm" svg:x="19.366cm" svg:y="14.78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3" xml:id="id63" draw:id="id63" draw:layer="layout" svg:width="0.948cm" svg:height="0.971cm" svg:x="20.953cm" svg:y="12.76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3" xml:id="id62" draw:id="id62" draw:layer="layout" svg:width="0.948cm" svg:height="0.971cm" svg:x="19.314cm" svg:y="10.741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3" xml:id="id61" draw:id="id61" draw:layer="layout" svg:width="0.95cm" svg:height="0.971cm" svg:x="20.762cm" svg:y="8.721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3" xml:id="id59" draw:id="id59" draw:layer="layout" svg:width="0.948cm" svg:height="0.971cm" svg:x="20.952cm" svg:y="16.8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3" draw:layer="layout" draw:type="line" svg:x1="20.176cm" svg:y1="15.609cm" svg:x2="21.426cm" svg:y2="16.8cm" draw:start-shape="id58" draw:start-glue-point="9" draw:end-shape="id59" draw:end-glue-point="4" svg:d="M20176 15609l1250 1191" svg:viewBox="0 0 1251 1192">
          <text:p/>
        </draw:connector>
        <draw:connector draw:style-name="gr22" draw:text-style-name="P13" draw:layer="layout" draw:type="line" svg:x1="19.944cm" svg:y1="7.53cm" svg:x2="21.237cm" svg:y2="8.721cm" draw:start-shape="id60" draw:start-glue-point="9" draw:end-shape="id61" draw:end-glue-point="4" svg:d="M19944 7530l1293 1191" svg:viewBox="0 0 1294 1192">
          <text:p/>
        </draw:connector>
        <draw:connector draw:style-name="gr22" draw:text-style-name="P13" draw:layer="layout" draw:type="line" svg:x1="20.901cm" svg:y1="9.55cm" svg:x2="19.788cm" svg:y2="10.741cm" draw:start-shape="id61" draw:start-glue-point="7" draw:end-shape="id62" draw:end-glue-point="4" svg:d="M20901 9550l-1113 1191" svg:viewBox="0 0 1114 1192">
          <text:p/>
        </draw:connector>
        <draw:connector draw:style-name="gr4" draw:text-style-name="P13" draw:layer="layout" draw:type="line" svg:x1="21.091cm" svg:y1="13.589cm" svg:x2="19.84cm" svg:y2="14.78cm" draw:start-shape="id63" draw:start-glue-point="7" draw:end-shape="id58" draw:end-glue-point="4" svg:d="M21091 13589l-1251 1191" svg:viewBox="0 0 1252 1192">
          <text:p/>
        </draw:connector>
        <draw:connector draw:style-name="gr24" draw:text-style-name="P13" draw:layer="layout" draw:type="line" svg:x1="20.124cm" svg:y1="11.57cm" svg:x2="21.427cm" svg:y2="12.76cm" draw:start-shape="id62" draw:start-glue-point="9" draw:end-shape="id63" draw:end-glue-point="4" svg:d="M20124 11570l1303 1190" svg:viewBox="0 0 1304 1191">
          <text:p/>
        </draw:connector>
        <draw:frame draw:style-name="gr25" draw:text-style-name="P24" draw:layer="layout" svg:width="0.997cm" svg:height="1.195cm" svg:x="5.182cm" svg:y="6.6cm">
          <draw:text-box>
            <text:p><text:span text:style-name="T68">&gt;</text:span></text:p>
          </draw:text-box>
        </draw:frame>
        <draw:frame draw:style-name="gr25" draw:text-style-name="P24" draw:layer="layout" svg:width="0.997cm" svg:height="1.195cm" svg:x="4.6cm" svg:y="8.52cm">
          <draw:text-box>
            <text:p><text:span text:style-name="T68">&lt;</text:span></text:p>
          </draw:text-box>
        </draw:frame>
        <draw:frame draw:style-name="gr26" draw:text-style-name="P24" draw:layer="layout" svg:width="0.997cm" svg:height="1.195cm" svg:x="5.523cm" svg:y="10.505cm">
          <draw:text-box>
            <text:p><text:span text:style-name="T68">&gt;</text:span></text:p>
          </draw:text-box>
        </draw:frame>
        <draw:frame draw:style-name="gr25" draw:text-style-name="P24" draw:layer="layout" svg:width="0.997cm" svg:height="1.195cm" svg:x="6.703cm" svg:y="12.5cm">
          <draw:text-box>
            <text:p><text:span text:style-name="T68">=</text:span></text:p>
          </draw:text-box>
        </draw:frame>
        <draw:frame draw:style-name="gr25" draw:text-style-name="P24" draw:layer="layout" svg:width="0.997cm" svg:height="1.195cm" svg:x="13.283cm" svg:y="6.6cm">
          <draw:text-box>
            <text:p><text:span text:style-name="T68">&gt;</text:span></text:p>
          </draw:text-box>
        </draw:frame>
        <draw:frame draw:style-name="gr25" draw:text-style-name="P24" draw:layer="layout" svg:width="0.997cm" svg:height="1.195cm" svg:x="14.612cm" svg:y="8.62cm">
          <draw:text-box>
            <text:p><text:span text:style-name="T68">=</text:span></text:p>
          </draw:text-box>
        </draw:frame>
        <draw:frame draw:style-name="gr25" draw:text-style-name="P24" draw:layer="layout" svg:width="0.997cm" svg:height="1.195cm" svg:x="20.083cm" svg:y="6.6cm">
          <draw:text-box>
            <text:p><text:span text:style-name="T68">&gt;</text:span></text:p>
          </draw:text-box>
        </draw:frame>
        <draw:frame draw:style-name="gr25" draw:text-style-name="P24" draw:layer="layout" svg:width="0.997cm" svg:height="1.195cm" svg:x="19.765cm" svg:y="8.6cm">
          <draw:text-box>
            <text:p><text:span text:style-name="T68">&lt;</text:span></text:p>
          </draw:text-box>
        </draw:frame>
        <draw:frame draw:style-name="gr25" draw:text-style-name="P24" draw:layer="layout" svg:width="0.997cm" svg:height="1.195cm" svg:x="20.262cm" svg:y="10.705cm">
          <draw:text-box>
            <text:p><text:span text:style-name="T68">&gt;</text:span></text:p>
          </draw:text-box>
        </draw:frame>
        <draw:frame draw:style-name="gr25" draw:text-style-name="P24" draw:layer="layout" svg:width="0.997cm" svg:height="1.195cm" svg:x="22.001cm" svg:y="12.7cm">
          <draw:text-box>
            <text:p><text:span text:style-name="T68">=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Recherche dans un ABR (3)</text:p>
          </draw:text-box>
        </draw:frame>
        <draw:frame presentation:style-name="pr6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Exemple : etqPrésente(A,0) → Faux</text:p>
                <text:p/>
                <text:p/>
                <text:p/>
                <text:p/>
                <text:p><text:span text:style-name="T42"/></text:p>
              </text:list-item>
            </text:list>
          </draw:text-box>
        </draw:frame>
        <draw:custom-shape draw:style-name="gr27" draw:text-style-name="P23" xml:id="id64" draw:id="id64" draw:layer="layout" svg:width="0.949cm" svg:height="0.971cm" svg:x="4.233cm" svg:y="6.701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68" draw:id="id68" draw:layer="layout" svg:width="0.948cm" svg:height="0.971cm" svg:x="3.665cm" svg:y="12.529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3" xml:id="id69" draw:id="id69" draw:layer="layout" svg:width="0.948cm" svg:height="0.971cm" svg:x="5.752cm" svg:y="12.529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xml:id="id67" draw:id="id67" draw:layer="layout" svg:width="0.948cm" svg:height="0.971cm" svg:x="4.613cm" svg:y="10.588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3" xml:id="id66" draw:id="id66" draw:layer="layout" svg:width="0.95cm" svg:height="0.971cm" svg:x="5.561cm" svg:y="8.644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3" xml:id="id65" draw:id="id65" draw:layer="layout" svg:width="0.948cm" svg:height="0.971cm" svg:x="3cm" svg:y="8.643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13" draw:layer="layout" draw:type="line" svg:x1="4.372cm" svg:y1="7.53cm" svg:x2="3.474cm" svg:y2="8.643cm" draw:start-shape="id64" draw:start-glue-point="7" draw:end-shape="id65" draw:end-glue-point="4" svg:d="M4372 7530l-898 1113" svg:viewBox="0 0 899 1114">
          <text:p/>
        </draw:connector>
        <draw:connector draw:style-name="gr32" draw:text-style-name="P13" draw:layer="layout" draw:type="line" svg:x1="5.043cm" svg:y1="7.53cm" svg:x2="6.036cm" svg:y2="8.644cm" draw:start-shape="id64" draw:start-glue-point="9" draw:end-shape="id66" draw:end-glue-point="4" svg:d="M5043 7530l993 1114" svg:viewBox="0 0 994 1115">
          <text:p/>
        </draw:connector>
        <draw:connector draw:style-name="gr32" draw:text-style-name="P13" draw:layer="layout" draw:type="line" svg:x1="5.7cm" svg:y1="9.473cm" svg:x2="5.087cm" svg:y2="10.588cm" draw:start-shape="id66" draw:start-glue-point="7" draw:end-shape="id67" draw:end-glue-point="4" svg:d="M5700 9473l-613 1115" svg:viewBox="0 0 614 1116">
          <text:p/>
        </draw:connector>
        <draw:connector draw:style-name="gr33" draw:text-style-name="P13" draw:layer="layout" draw:type="line" svg:x1="4.751cm" svg:y1="11.417cm" svg:x2="4.139cm" svg:y2="12.529cm" draw:start-shape="id67" draw:start-glue-point="7" draw:end-shape="id68" draw:end-glue-point="4" svg:d="M4751 11417l-612 1112" svg:viewBox="0 0 613 1113">
          <text:p/>
        </draw:connector>
        <draw:connector draw:style-name="gr32" draw:text-style-name="P13" draw:layer="layout" draw:type="line" svg:x1="5.423cm" svg:y1="11.417cm" svg:x2="6.226cm" svg:y2="12.529cm" draw:start-shape="id67" draw:start-glue-point="9" draw:end-shape="id69" draw:end-glue-point="4" svg:d="M5423 11417l803 1112" svg:viewBox="0 0 804 1113">
          <text:p/>
        </draw:connector>
        <draw:custom-shape draw:style-name="gr34" draw:text-style-name="P23" xml:id="id70" draw:id="id70" draw:layer="layout" svg:width="0.949cm" svg:height="0.971cm" svg:x="12.334cm" svg:y="6.701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3" xml:id="id74" draw:id="id74" draw:layer="layout" svg:width="0.948cm" svg:height="0.971cm" svg:x="10.052cm" svg:y="10.588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xml:id="id75" draw:id="id75" draw:layer="layout" svg:width="0.948cm" svg:height="0.971cm" svg:x="14.753cm" svg:y="10.6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xml:id="id73" draw:id="id73" draw:layer="layout" svg:width="0.948cm" svg:height="0.971cm" svg:x="12.214cm" svg:y="10.588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xml:id="id72" draw:id="id72" draw:layer="layout" svg:width="0.95cm" svg:height="0.971cm" svg:x="13.662cm" svg:y="8.644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3" xml:id="id71" draw:id="id71" draw:layer="layout" svg:width="0.948cm" svg:height="0.971cm" svg:x="11.101cm" svg:y="8.643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13" draw:layer="layout" draw:type="line" svg:x1="12.473cm" svg:y1="7.53cm" svg:x2="11.575cm" svg:y2="8.643cm" draw:start-shape="id70" draw:start-glue-point="7" draw:end-shape="id71" draw:end-glue-point="4" svg:d="M12473 7530l-898 1113" svg:viewBox="0 0 899 1114">
          <text:p/>
        </draw:connector>
        <draw:connector draw:style-name="gr33" draw:text-style-name="P13" draw:layer="layout" draw:type="line" svg:x1="13.144cm" svg:y1="7.53cm" svg:x2="14.137cm" svg:y2="8.644cm" draw:start-shape="id70" draw:start-glue-point="9" draw:end-shape="id72" draw:end-glue-point="4" svg:d="M13144 7530l993 1114" svg:viewBox="0 0 994 1115">
          <text:p/>
        </draw:connector>
        <draw:connector draw:style-name="gr33" draw:text-style-name="P13" draw:layer="layout" draw:type="line" svg:x1="11.911cm" svg:y1="9.472cm" svg:x2="12.688cm" svg:y2="10.588cm" draw:start-shape="id71" draw:start-glue-point="9" draw:end-shape="id73" draw:end-glue-point="4" svg:d="M11911 9472l777 1116" svg:viewBox="0 0 778 1117">
          <text:p/>
        </draw:connector>
        <draw:connector draw:style-name="gr31" draw:text-style-name="P13" draw:layer="layout" draw:type="line" svg:x1="11.239cm" svg:y1="9.472cm" svg:x2="10.526cm" svg:y2="10.588cm" draw:start-shape="id71" draw:start-glue-point="7" draw:end-shape="id74" draw:end-glue-point="4" svg:d="M11239 9472l-713 1116" svg:viewBox="0 0 714 1117">
          <text:p/>
        </draw:connector>
        <draw:connector draw:style-name="gr33" draw:text-style-name="P13" draw:layer="layout" draw:type="line" svg:x1="14.473cm" svg:y1="9.473cm" svg:x2="15.227cm" svg:y2="10.6cm" draw:start-shape="id72" draw:start-glue-point="9" draw:end-shape="id75" draw:end-glue-point="4" svg:d="M14473 9473l754 1127" svg:viewBox="0 0 755 1128">
          <text:p/>
        </draw:connector>
        <draw:custom-shape draw:style-name="gr34" draw:text-style-name="P23" xml:id="id78" draw:id="id78" draw:layer="layout" svg:width="0.949cm" svg:height="0.971cm" svg:x="19.134cm" svg:y="6.701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76" draw:id="id76" draw:layer="layout" svg:width="0.948cm" svg:height="0.971cm" svg:x="19.366cm" svg:y="14.78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3" xml:id="id81" draw:id="id81" draw:layer="layout" svg:width="0.948cm" svg:height="0.971cm" svg:x="20.953cm" svg:y="12.76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xml:id="id80" draw:id="id80" draw:layer="layout" svg:width="0.948cm" svg:height="0.971cm" svg:x="19.314cm" svg:y="10.741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3" xml:id="id79" draw:id="id79" draw:layer="layout" svg:width="0.95cm" svg:height="0.971cm" svg:x="20.762cm" svg:y="8.721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3" xml:id="id77" draw:id="id77" draw:layer="layout" svg:width="0.948cm" svg:height="0.971cm" svg:x="20.952cm" svg:y="16.8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3" draw:layer="layout" draw:type="line" svg:x1="20.176cm" svg:y1="15.609cm" svg:x2="21.426cm" svg:y2="16.8cm" draw:start-shape="id76" draw:start-glue-point="9" draw:end-shape="id77" draw:end-glue-point="4" svg:d="M20176 15609l1250 1191" svg:viewBox="0 0 1251 1192">
          <text:p/>
        </draw:connector>
        <draw:connector draw:style-name="gr33" draw:text-style-name="P13" draw:layer="layout" draw:type="line" svg:x1="19.944cm" svg:y1="7.53cm" svg:x2="21.237cm" svg:y2="8.721cm" draw:start-shape="id78" draw:start-glue-point="9" draw:end-shape="id79" draw:end-glue-point="4" svg:d="M19944 7530l1293 1191" svg:viewBox="0 0 1294 1192">
          <text:p/>
        </draw:connector>
        <draw:connector draw:style-name="gr33" draw:text-style-name="P13" draw:layer="layout" draw:type="line" svg:x1="20.901cm" svg:y1="9.55cm" svg:x2="19.788cm" svg:y2="10.741cm" draw:start-shape="id79" draw:start-glue-point="7" draw:end-shape="id80" draw:end-glue-point="4" svg:d="M20901 9550l-1113 1191" svg:viewBox="0 0 1114 1192">
          <text:p/>
        </draw:connector>
        <draw:connector draw:style-name="gr33" draw:text-style-name="P13" draw:layer="layout" draw:type="line" svg:x1="21.091cm" svg:y1="13.589cm" svg:x2="19.84cm" svg:y2="14.78cm" draw:start-shape="id81" draw:start-glue-point="7" draw:end-shape="id76" draw:end-glue-point="4" svg:d="M21091 13589l-1251 1191" svg:viewBox="0 0 1252 1192">
          <text:p/>
        </draw:connector>
        <draw:connector draw:style-name="gr37" draw:text-style-name="P13" draw:layer="layout" draw:type="line" svg:x1="20.124cm" svg:y1="11.57cm" svg:x2="21.427cm" svg:y2="12.76cm" draw:start-shape="id80" draw:start-glue-point="9" draw:end-shape="id81" draw:end-glue-point="4" svg:d="M20124 11570l1303 1190" svg:viewBox="0 0 1304 1191">
          <text:p/>
        </draw:connector>
        <draw:frame draw:style-name="gr25" draw:text-style-name="P24" draw:layer="layout" svg:width="0.997cm" svg:height="1.195cm" svg:x="3.282cm" svg:y="6.6cm">
          <draw:text-box>
            <text:p><text:span text:style-name="T68">&lt;</text:span></text:p>
          </draw:text-box>
        </draw:frame>
        <draw:frame draw:style-name="gr38" draw:text-style-name="P24" draw:layer="layout" svg:width="0.997cm" svg:height="1.195cm" svg:x="2cm" svg:y="8.52cm">
          <draw:text-box>
            <text:p><text:span text:style-name="T68">&lt;</text:span></text:p>
          </draw:text-box>
        </draw:frame>
        <draw:frame draw:style-name="gr38" draw:text-style-name="P24" draw:layer="layout" svg:width="0.997cm" svg:height="1.195cm" svg:x="18.203cm" svg:y="6.605cm">
          <draw:text-box>
            <text:p><text:span text:style-name="T68">&lt;</text:span></text:p>
          </draw:text-box>
        </draw:frame>
        <draw:frame draw:style-name="gr25" draw:text-style-name="P24" draw:layer="layout" svg:width="0.997cm" svg:height="1.195cm" svg:x="11.383cm" svg:y="6.601cm">
          <draw:text-box>
            <text:p><text:span text:style-name="T68">&lt;</text:span></text:p>
          </draw:text-box>
        </draw:frame>
        <draw:frame draw:style-name="gr38" draw:text-style-name="P24" draw:layer="layout" svg:width="0.997cm" svg:height="1.195cm" svg:x="10.101cm" svg:y="8.521cm">
          <draw:text-box>
            <text:p><text:span text:style-name="T68">&lt;</text:span></text:p>
          </draw:text-box>
        </draw:frame>
        <draw:frame draw:style-name="gr38" draw:text-style-name="P24" draw:layer="layout" svg:width="0.997cm" svg:height="1.195cm" svg:x="9.055cm" svg:y="10.405cm">
          <draw:text-box>
            <text:p><text:span text:style-name="T68">&lt;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Recherche dans un ABR (4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header>
                <text:p><text:span text:style-name="T12">Propriétés :</text:span><text:span text:style-name="T11"> (justification intuitive)</text:span></text:p>
              </text:list-header>
              <text:list-item>
                <text:p text:style-name="P25">Terminaison</text:p>
                <text:list>
                  <text:list-item>
                    <text:p>On passe d’un arbre à un sous-arbre ⇒ ça converge vers l’arbre vide</text:p>
                  </text:list-item>
                </text:list>
              </text:list-item>
              <text:list-item>
                <text:p>Correction</text:p>
                <text:list>
                  <text:list-item>
                    <text:p>En chaque nœud, les 3 cas couvrent toutes les possibilités</text:p>
                  </text:list-item>
                </text:list>
              </text:list-item>
              <text:list-item>
                <text:p>Complexité : </text:p>
                <text:list>
                  <text:list-item>
                    <text:p>On suit un chemin de la racine à la valeur cherchée, ou (un fils manquant d’)une feuille au pire.</text:p>
                    <text:p>⇒ En meilleur cas, la valeur est trouvée dans la racine : <text:span text:style-name="T61">Ω(1)</text:span></text:p>
                    <text:p><text:span text:style-name="T61">⇒ </text:span><text:span text:style-name="T61">En pire cas, on va jusqu’à la feuille la plus profonde : O(H)</text:span><text:span text:style-name="T61"><text:line-break/></text:span><text:span text:style-name="T61">où H est la hauteur de l’AB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Recherche dans un ABR (5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header>
                <text:p>Analyse plus fine de la complexité :</text:p>
              </text:list-header>
              <text:list-item>
                <text:p>La recherche prend un temps O(H), mais que vaut H par rapport au nombre de nœuds de l’ABR ?</text:p>
                <text:list>
                  <text:list-item>
                    <text:p>Rappel (séance 1) : log<text:span text:style-name="T69">2</text:span>(N+1)-1 ≤ H ≤ N-1</text:p>
                  </text:list-item>
                </text:list>
              </text:list-item>
              <text:list-item>
                <text:p>Donc l’algorithme est en O(N) en « pire des pire » cas : l’ABR est « dégénéré » en une liste (cf exemple de droite)</text:p>
                <text:list>
                  <text:list-item>
                    <text:p>Équivaut à une recherche classique dans une liste quelconque</text:p>
                  </text:list-item>
                </text:list>
              </text:list-item>
              <text:list-item>
                <text:p>Mais en O(log(N)) pour un ABR bien « équilibré » (cf. exemple du milieu)</text:p>
                <text:list>
                  <text:list-item>
                    <text:p>Équivaut à une recherche dichotomique dans une liste tri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Recherche dans un ABR (6) : conclusion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header>
                <text:p>On peut mettre en relation la structure de l’ABR avec l’organisation d’une liste triée :</text:p>
                <text:p/>
                <text:p/>
                <text:p/>
                <text:p/>
                <text:p/>
                <text:p/>
                <text:p>⇒ Faire une recherche dans un ABR, c’est faire une recherche dans une liste triée en sautant aux indices correspondant : ABR équilibré &lt;=&gt; recherche dichotomique</text:p>
                <text:p/>
              </text:list-header>
            </text:list>
          </draw:text-box>
        </draw:frame>
        <draw:custom-shape draw:style-name="gr39" draw:text-style-name="P23" xml:id="id82" draw:id="id82" draw:layer="layout" svg:width="0.949cm" svg:height="0.971cm" svg:x="2.404cm" svg:y="6.529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86" draw:id="id86" draw:layer="layout" svg:width="0.948cm" svg:height="0.971cm" svg:x="3.607cm" svg:y="11.929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87" draw:id="id87" draw:layer="layout" svg:width="0.948cm" svg:height="0.971cm" svg:x="6.014cm" svg:y="11.929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85" draw:id="id85" draw:layer="layout" svg:width="0.948cm" svg:height="0.971cm" svg:x="4.811cm" svg:y="10.029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84" draw:id="id84" draw:layer="layout" svg:width="0.95cm" svg:height="0.971cm" svg:x="7.2cm" svg:y="8.129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xml:id="id83" draw:id="id83" draw:layer="layout" svg:width="0.948cm" svg:height="0.971cm" svg:x="1.2cm" svg:y="8.129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3" draw:layer="layout" draw:type="line" svg:x1="2.543cm" svg:y1="7.358cm" svg:x2="1.674cm" svg:y2="8.129cm" draw:start-shape="id82" draw:start-glue-point="7" draw:end-shape="id83" draw:end-glue-point="4" svg:d="M2543 7358l-869 771" svg:viewBox="0 0 870 772">
          <text:p/>
        </draw:connector>
        <draw:connector draw:style-name="gr32" draw:text-style-name="P13" draw:layer="layout" draw:type="line" svg:x1="3.214cm" svg:y1="7.358cm" svg:x2="7.675cm" svg:y2="8.129cm" draw:start-shape="id82" draw:start-glue-point="9" draw:end-shape="id84" draw:end-glue-point="4" svg:d="M3214 7358l4461 771" svg:viewBox="0 0 4462 772">
          <text:p/>
        </draw:connector>
        <draw:connector draw:style-name="gr32" draw:text-style-name="P13" draw:layer="layout" draw:type="line" svg:x1="7.339cm" svg:y1="8.958cm" svg:x2="5.285cm" svg:y2="10.029cm" draw:start-shape="id84" draw:start-glue-point="7" draw:end-shape="id85" draw:end-glue-point="4" svg:d="M7339 8958l-2054 1071" svg:viewBox="0 0 2055 1072">
          <text:p/>
        </draw:connector>
        <draw:connector draw:style-name="gr33" draw:text-style-name="P13" draw:layer="layout" draw:type="line" svg:x1="4.949cm" svg:y1="10.858cm" svg:x2="4.081cm" svg:y2="11.929cm" draw:start-shape="id85" draw:start-glue-point="7" draw:end-shape="id86" draw:end-glue-point="4" svg:d="M4949 10858l-868 1071" svg:viewBox="0 0 869 1072">
          <text:p/>
        </draw:connector>
        <draw:connector draw:style-name="gr32" draw:text-style-name="P13" draw:layer="layout" draw:type="line" svg:x1="5.621cm" svg:y1="10.858cm" svg:x2="6.488cm" svg:y2="11.929cm" draw:start-shape="id85" draw:start-glue-point="9" draw:end-shape="id87" draw:end-glue-point="4" svg:d="M5621 10858l867 1071" svg:viewBox="0 0 868 1072">
          <text:p/>
        </draw:connector>
        <draw:custom-shape draw:style-name="gr42" draw:text-style-name="P23" xml:id="id88" draw:id="id88" draw:layer="layout" svg:width="0.949cm" svg:height="0.971cm" svg:x="12.689cm" svg:y="6.54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xml:id="id92" draw:id="id92" draw:layer="layout" svg:width="0.948cm" svg:height="0.971cm" svg:x="9.28cm" svg:y="9.94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93" draw:id="id93" draw:layer="layout" svg:width="0.948cm" svg:height="0.971cm" svg:x="14.945cm" svg:y="9.94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91" draw:id="id91" draw:layer="layout" svg:width="0.948cm" svg:height="0.971cm" svg:x="11.552cm" svg:y="9.94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90" draw:id="id90" draw:layer="layout" svg:width="0.95cm" svg:height="0.971cm" svg:x="13.825cm" svg:y="7.94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xml:id="id89" draw:id="id89" draw:layer="layout" svg:width="0.948cm" svg:height="0.971cm" svg:x="10.416cm" svg:y="8.04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3" draw:layer="layout" draw:type="line" svg:x1="12.828cm" svg:y1="7.369cm" svg:x2="10.89cm" svg:y2="8.04cm" draw:start-shape="id88" draw:start-glue-point="7" draw:end-shape="id89" draw:end-glue-point="4" svg:d="M12828 7369l-1938 671" svg:viewBox="0 0 1939 672">
          <text:p/>
        </draw:connector>
        <draw:connector draw:style-name="gr33" draw:text-style-name="P13" draw:layer="layout" draw:type="line" svg:x1="13.499cm" svg:y1="7.369cm" svg:x2="14.3cm" svg:y2="7.94cm" draw:start-shape="id88" draw:start-glue-point="9" draw:end-shape="id90" draw:end-glue-point="4" svg:d="M13499 7369l801 571" svg:viewBox="0 0 802 572">
          <text:p/>
        </draw:connector>
        <draw:connector draw:style-name="gr33" draw:text-style-name="P13" draw:layer="layout" draw:type="line" svg:x1="11.226cm" svg:y1="8.869cm" svg:x2="12.026cm" svg:y2="9.94cm" draw:start-shape="id89" draw:start-glue-point="9" draw:end-shape="id91" draw:end-glue-point="4" svg:d="M11226 8869l800 1071" svg:viewBox="0 0 801 1072">
          <text:p/>
        </draw:connector>
        <draw:connector draw:style-name="gr33" draw:text-style-name="P13" draw:layer="layout" draw:type="line" svg:x1="10.554cm" svg:y1="8.869cm" svg:x2="9.754cm" svg:y2="9.94cm" draw:start-shape="id89" draw:start-glue-point="7" draw:end-shape="id92" draw:end-glue-point="4" svg:d="M10554 8869l-800 1071" svg:viewBox="0 0 801 1072">
          <text:p/>
        </draw:connector>
        <draw:connector draw:style-name="gr33" draw:text-style-name="P13" draw:layer="layout" draw:type="line" svg:x1="14.636cm" svg:y1="8.769cm" svg:x2="15.419cm" svg:y2="9.94cm" draw:start-shape="id90" draw:start-glue-point="9" draw:end-shape="id93" draw:end-glue-point="4" svg:d="M14636 8769l783 1171" svg:viewBox="0 0 784 1172">
          <text:p/>
        </draw:connector>
        <draw:custom-shape draw:style-name="gr42" draw:text-style-name="P23" xml:id="id96" draw:id="id96" draw:layer="layout" svg:width="0.949cm" svg:height="0.971cm" svg:x="17.322cm" svg:y="6.629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94" draw:id="id94" draw:layer="layout" svg:width="0.948cm" svg:height="0.971cm" svg:x="19.581cm" svg:y="11.429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3" xml:id="id99" draw:id="id99" draw:layer="layout" svg:width="0.948cm" svg:height="0.971cm" svg:x="21.84cm" svg:y="10.229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98" draw:id="id98" draw:layer="layout" svg:width="0.948cm" svg:height="0.971cm" svg:x="18.452cm" svg:y="9.029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3" xml:id="id97" draw:id="id97" draw:layer="layout" svg:width="0.95cm" svg:height="0.971cm" svg:x="22.95cm" svg:y="7.829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3" xml:id="id95" draw:id="id95" draw:layer="layout" svg:width="0.948cm" svg:height="0.971cm" svg:x="20.711cm" svg:y="12.629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3" draw:layer="layout" draw:type="line" svg:x1="20.391cm" svg:y1="12.258cm" svg:x2="21.185cm" svg:y2="12.629cm" draw:start-shape="id94" draw:start-glue-point="9" draw:end-shape="id95" draw:end-glue-point="4" svg:d="M20391 12258l794 371" svg:viewBox="0 0 795 372">
          <text:p/>
        </draw:connector>
        <draw:connector draw:style-name="gr33" draw:text-style-name="P13" draw:layer="layout" draw:type="line" svg:x1="18.132cm" svg:y1="7.458cm" svg:x2="23.425cm" svg:y2="7.829cm" draw:start-shape="id96" draw:start-glue-point="9" draw:end-shape="id97" draw:end-glue-point="4" svg:d="M18132 7458l5293 371" svg:viewBox="0 0 5294 372">
          <text:p/>
        </draw:connector>
        <draw:connector draw:style-name="gr33" draw:text-style-name="P13" draw:layer="layout" draw:type="line" svg:x1="23.089cm" svg:y1="8.658cm" svg:x2="18.926cm" svg:y2="9.029cm" draw:start-shape="id97" draw:start-glue-point="7" draw:end-shape="id98" draw:end-glue-point="4" svg:d="M23089 8658l-4163 371" svg:viewBox="0 0 4164 372">
          <text:p/>
        </draw:connector>
        <draw:connector draw:style-name="gr33" draw:text-style-name="P13" draw:layer="layout" draw:type="line" svg:x1="21.978cm" svg:y1="11.058cm" svg:x2="20.055cm" svg:y2="11.429cm" draw:start-shape="id99" draw:start-glue-point="7" draw:end-shape="id94" draw:end-glue-point="4" svg:d="M21978 11058l-1923 371" svg:viewBox="0 0 1924 372">
          <text:p/>
        </draw:connector>
        <draw:connector draw:style-name="gr37" draw:text-style-name="P13" draw:layer="layout" draw:type="line" svg:x1="19.262cm" svg:y1="9.858cm" svg:x2="22.314cm" svg:y2="10.229cm" draw:start-shape="id98" draw:start-glue-point="9" draw:end-shape="id99" draw:end-glue-point="4" svg:d="M19262 9858l3052 371" svg:viewBox="0 0 3053 372">
          <text:p/>
        </draw:connector>
        <draw:frame draw:style-name="gr44" draw:text-style-name="P19" draw:layer="layout" svg:width="7.5cm" svg:height="1.825cm" svg:x="1cm" svg:y="13.5cm">
          <draw:text-box>
            <text:p><text:span text:style-name="T38">[</text:span><text:span text:style-name="T38">1</text:span><text:span text:style-name="T38">, </text:span><text:span text:style-name="T38"><text:s/></text:span><text:span text:style-name="T38">2</text:span><text:span text:style-name="T38">, </text:span><text:span text:style-name="T38"><text:s/></text:span><text:span text:style-name="T38">3</text:span><text:span text:style-name="T38">, </text:span><text:span text:style-name="T38"><text:s/></text:span><text:span text:style-name="T38">4</text:span><text:span text:style-name="T38">, </text:span><text:span text:style-name="T38"><text:s/></text:span><text:span text:style-name="T38">5</text:span><text:span text:style-name="T38">, </text:span><text:span text:style-name="T38"><text:s/></text:span><text:span text:style-name="T38">6</text:span><text:span text:style-name="T38">]</text:span></text:p>
          </draw:text-box>
        </draw:frame>
        <draw:connector draw:style-name="gr45" draw:text-style-name="P13" draw:layer="layout" draw:type="line" svg:x1="1.674cm" svg:y1="9.1cm" svg:x2="1.653cm" svg:y2="13.312cm" draw:start-shape="id83" draw:start-glue-point="8" svg:d="M1674 9100l-21 4212" svg:viewBox="0 0 22 4213">
          <text:p/>
        </draw:connector>
        <draw:connector draw:style-name="gr45" draw:text-style-name="P13" draw:layer="layout" draw:type="line" svg:x1="2.879cm" svg:y1="7.5cm" svg:x2="2.811cm" svg:y2="13.367cm" draw:start-shape="id82" draw:start-glue-point="8" svg:d="M2879 7500l-68 5867" svg:viewBox="0 0 69 5868">
          <text:p/>
        </draw:connector>
        <draw:connector draw:style-name="gr45" draw:text-style-name="P13" draw:layer="layout" draw:type="line" svg:x1="5.285cm" svg:y1="11cm" svg:x2="5.236cm" svg:y2="13.339cm" draw:start-shape="id85" draw:start-glue-point="8" svg:d="M5285 11000l-49 2339" svg:viewBox="0 0 50 2340">
          <text:p/>
        </draw:connector>
        <draw:connector draw:style-name="gr45" draw:text-style-name="P13" draw:layer="layout" draw:type="line" svg:x1="7.675cm" svg:y1="9.1cm" svg:x2="7.662cm" svg:y2="13.312cm" draw:start-shape="id84" draw:start-glue-point="8" svg:d="M7675 9100l-13 4212" svg:viewBox="0 0 14 4213">
          <text:p/>
        </draw:connector>
        <draw:frame draw:style-name="gr44" draw:text-style-name="P19" draw:layer="layout" svg:width="7.5cm" svg:height="1.825cm" svg:x="8.922cm" svg:y="13.501cm">
          <draw:text-box>
            <text:p><text:span text:style-name="T38">[</text:span><text:span text:style-name="T38">1</text:span><text:span text:style-name="T38">, </text:span><text:span text:style-name="T38"><text:s/></text:span><text:span text:style-name="T38">2</text:span><text:span text:style-name="T38">, </text:span><text:span text:style-name="T38"><text:s/></text:span><text:span text:style-name="T38">3</text:span><text:span text:style-name="T38">, </text:span><text:span text:style-name="T38"><text:s/></text:span><text:span text:style-name="T38">4</text:span><text:span text:style-name="T38">, </text:span><text:span text:style-name="T38"><text:s/></text:span><text:span text:style-name="T38">5</text:span><text:span text:style-name="T38">, </text:span><text:span text:style-name="T38"><text:s/></text:span><text:span text:style-name="T38">6</text:span><text:span text:style-name="T38">]</text:span></text:p>
          </draw:text-box>
        </draw:frame>
        <draw:frame draw:style-name="gr44" draw:text-style-name="P19" draw:layer="layout" svg:width="7.5cm" svg:height="1.825cm" svg:x="16.9cm" svg:y="13.501cm">
          <draw:text-box>
            <text:p><text:span text:style-name="T38">[</text:span><text:span text:style-name="T38">1</text:span><text:span text:style-name="T38">, </text:span><text:span text:style-name="T38"><text:s/></text:span><text:span text:style-name="T38">2</text:span><text:span text:style-name="T38">, </text:span><text:span text:style-name="T38"><text:s/></text:span><text:span text:style-name="T38">3</text:span><text:span text:style-name="T38">, </text:span><text:span text:style-name="T38"><text:s/></text:span><text:span text:style-name="T38">4</text:span><text:span text:style-name="T38">, </text:span><text:span text:style-name="T38"><text:s/></text:span><text:span text:style-name="T38">5</text:span><text:span text:style-name="T38">, </text:span><text:span text:style-name="T38"><text:s/></text:span><text:span text:style-name="T38">6</text:span><text:span text:style-name="T38">]</text:span></text:p>
          </draw:text-box>
        </draw:frame>
        <draw:connector draw:style-name="gr45" draw:text-style-name="P13" draw:layer="layout" draw:type="line" svg:x1="9.754cm" svg:y1="10.911cm" svg:x2="9.753cm" svg:y2="13.313cm" draw:start-shape="id92" draw:start-glue-point="8" svg:d="M9754 10911l-1 2402" svg:viewBox="0 0 2 2403">
          <text:p/>
        </draw:connector>
        <draw:connector draw:style-name="gr45" draw:text-style-name="P13" draw:layer="layout" draw:type="line" svg:x1="10.89cm" svg:y1="9.011cm" svg:x2="10.848cm" svg:y2="13.335cm" draw:start-shape="id89" draw:start-glue-point="8" svg:d="M10890 9011l-42 4324" svg:viewBox="0 0 43 4325">
          <text:p/>
        </draw:connector>
        <draw:connector draw:style-name="gr45" draw:text-style-name="P13" draw:layer="layout" draw:type="line" svg:x1="12.033cm" svg:y1="10.927cm" svg:x2="11.984cm" svg:y2="13.266cm" svg:d="M12033 10927l-49 2339" svg:viewBox="0 0 50 2340">
          <text:p/>
        </draw:connector>
        <draw:connector draw:style-name="gr45" draw:text-style-name="P13" draw:layer="layout" draw:type="line" svg:x1="14.275cm" svg:y1="8.901cm" svg:x2="14.262cm" svg:y2="13.113cm" svg:d="M14275 8901l-13 4212" svg:viewBox="0 0 14 4213">
          <text:p/>
        </draw:connector>
        <draw:connector draw:style-name="gr45" draw:text-style-name="P13" draw:layer="layout" draw:type="line" svg:x1="15.434cm" svg:y1="10.928cm" svg:x2="15.385cm" svg:y2="13.267cm" svg:d="M15434 10928l-49 2339" svg:viewBox="0 0 50 2340">
          <text:p/>
        </draw:connector>
        <draw:connector draw:style-name="gr45" draw:text-style-name="P13" draw:layer="layout" draw:type="line" svg:x1="13.179cm" svg:y1="7.501cm" svg:x2="13.111cm" svg:y2="13.368cm" svg:d="M13179 7501l-68 5867" svg:viewBox="0 0 69 5868">
          <text:p/>
        </draw:connector>
        <draw:connector draw:style-name="gr45" draw:text-style-name="P13" draw:layer="layout" draw:type="line" svg:x1="17.779cm" svg:y1="7.602cm" svg:x2="17.711cm" svg:y2="13.469cm" svg:d="M17779 7602l-68 5867" svg:viewBox="0 0 69 5868">
          <text:p/>
        </draw:connector>
        <draw:connector draw:style-name="gr45" draw:text-style-name="P13" draw:layer="layout" draw:type="line" svg:x1="18.926cm" svg:y1="10cm" svg:x2="18.915cm" svg:y2="13.513cm" draw:start-shape="id98" draw:start-glue-point="8" svg:d="M18926 10000l-11 3513" svg:viewBox="0 0 12 3514">
          <text:p/>
        </draw:connector>
        <draw:connector draw:style-name="gr45" draw:text-style-name="P13" draw:layer="layout" draw:type="line" svg:x1="20.055cm" svg:y1="12.4cm" svg:x2="20.012cm" svg:y2="13.568cm" draw:start-shape="id94" draw:start-glue-point="8" svg:d="M20055 12400l-43 1168" svg:viewBox="0 0 44 1169">
          <text:p/>
        </draw:connector>
        <draw:connector draw:style-name="gr45" draw:text-style-name="P13" draw:layer="layout" draw:type="line" svg:x1="22.314cm" svg:y1="11.2cm" svg:x2="22.316cm" svg:y2="13.514cm" draw:start-shape="id99" draw:start-glue-point="8" svg:d="M22314 11200l2 2314" svg:viewBox="0 0 3 2315">
          <text:p/>
        </draw:connector>
        <draw:connector draw:style-name="gr45" draw:text-style-name="P13" draw:layer="layout" draw:type="line" svg:x1="23.425cm" svg:y1="8.8cm" svg:x2="23.417cm" svg:y2="13.515cm" draw:start-shape="id97" draw:start-glue-point="8" svg:d="M23425 8800l-8 4715" svg:viewBox="0 0 9 4716">
          <text:p/>
        </draw:connector>
        <presentation:notes draw:style-name="dp2">
          <draw:page-thumbnail draw:style-name="gr1" draw:layer="layout" svg:width="12.699cm" svg:height="9.524cm" svg:x="3.175cm" svg:y="1.93cm" draw:page-number="31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Ajout dans un ABR (1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L’intérêt des ABR vis-à-vis des listes se trouve dans l’efficacité des opérations de modification</text:p>
                <text:list>
                  <text:list-item>
                    <text:p>Dans un liste : O(N)</text:p>
                  </text:list-item>
                  <text:list-item>
                    <text:p>Dans un ABR : O(H), c’est à dire O(log(N)) si équilibré</text:p>
                  </text:list-item>
                </text:list>
              </text:list-item>
              <text:list-item>
                <text:p>Principe de l’ajout :</text:p>
                <text:list>
                  <text:list-item>
                    <text:p>Pour que l’élément ajouté soit retrouvé lors d’une future recherche, il faut l’insérer à l’endroit où conduira cette recherche</text:p>
                  </text:list-item>
                  <text:list-item>
                    <text:p>Or la recherche suit un chemin unique dans l’ABR !</text:p>
                  </text:list-item>
                  <text:list-item>
                    <text:p>Donc on va faire une recherche, et insérer le nouveau nœud lorsqu’on aboutit à un « fils manquant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2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Ajout dans un ABR (2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Algorithme :</text:p>
                <text:list>
                  <text:list-header>
                    <text:p><text:span text:style-name="T4">fonction</text:span><text:span text:style-name="T5"> ajouter(ABR A, Étiquette E)</text:span><text:span text:style-name="T5"><text:line-break/></text:span><text:span text:style-name="T5"> <text:s text:c="2"/></text:span><text:span text:style-name="T4">si</text:span><text:span text:style-name="T5"> estVide(A) </text:span><text:span text:style-name="T4">alors</text:span><text:span text:style-name="T5"><text:line-break/></text:span><text:span text:style-name="T5"> <text:s text:c="5"/>A ← embranche(E,arbreVide(),arbreVide())</text:span><text:span text:style-name="T5"><text:line-break/></text:span><text:span text:style-name="T5"> <text:s text:c="2"/></text:span><text:span text:style-name="T4">sinon</text:span><text:span text:style-name="T4"><text:line-break/></text:span><text:span text:style-name="T5"> <text:s text:c="5"/></text:span><text:span text:style-name="T4">si</text:span><text:span text:style-name="T5"> racine(A)≥E </text:span><text:span text:style-name="T4">alors</text:span><text:span text:style-name="T5"><text:line-break/></text:span><text:span text:style-name="T5"> <text:s text:c="8"/>ajouter(gauche(A),E)</text:span><text:span text:style-name="T5"><text:line-break/></text:span><text:span text:style-name="T5"> <text:s text:c="5"/></text:span><text:span text:style-name="T4">sinon</text:span><text:span text:style-name="T5"><text:line-break/></text:span><text:span text:style-name="T5"> <text:s text:c="8"/>ajouter(droit(A),E)</text:span><text:span text:style-name="T5"><text:line-break/></text:span><text:span text:style-name="T5"> <text:s text:c="5"/></text:span><text:span text:style-name="T4">finsi</text:span><text:span text:style-name="T5"><text:line-break/></text:span><text:span text:style-name="T5"> <text:s text:c="2"/></text:span><text:span text:style-name="T4">finsi</text:span></text:p>
                  </text:list-header>
                </text:list>
                <text:p><text:span text:style-name="T70"></text:span><text:span text:style-name="T71">Attention !</text:span><text:span text:style-name="T72"> Cet algorithme ne marche qu’en considérant que : </text:span></text:p>
                <text:list>
                  <text:list-item>
                    <text:list>
                      <text:list-item text:start-value="1">
                        <text:p><text:span text:style-name="T72">les paramètres sont passés en « partage mémoire » (modifier la valeur d’un paramètre aura un effet dans le programme appelant)</text:span></text:p>
                      </text:list-item>
                      <text:list-item>
                        <text:p><text:span text:style-name="T73">gauche</text:span><text:span text:style-name="T72"> et </text:span><text:span text:style-name="T73">droit</text:span><text:span text:style-name="T72"> donnent accès en modification aux sous-arbres (on pourrait écrire </text:span><text:span text:style-name="T73">gauche(A) ← B</text:span><text:span text:style-name="T72"> par exempl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3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Ajout dans un ABR (3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Exemple 1 : <text:s/>ajouter(A,0)<text:line-break/><text:line-break/> <text:s text:c="6"/>étape 1 : recherche <text:s text:c="15"/>étape 2 : insertion</text:p>
              </text:list-item>
            </text:list>
          </draw:text-box>
        </draw:frame>
        <draw:custom-shape draw:style-name="gr46" draw:text-style-name="P23" xml:id="id100" draw:id="id100" draw:layer="layout" svg:width="0.949cm" svg:height="0.971cm" svg:x="5.838cm" svg:y="7.906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104" draw:id="id104" draw:layer="layout" svg:width="0.948cm" svg:height="0.971cm" svg:x="5.27cm" svg:y="13.734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105" draw:id="id105" draw:layer="layout" svg:width="0.948cm" svg:height="0.971cm" svg:x="7.357cm" svg:y="13.734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103" draw:id="id103" draw:layer="layout" svg:width="0.948cm" svg:height="0.971cm" svg:x="6.218cm" svg:y="11.793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102" draw:id="id102" draw:layer="layout" svg:width="0.95cm" svg:height="0.971cm" svg:x="7.166cm" svg:y="9.849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3" xml:id="id101" draw:id="id101" draw:layer="layout" svg:width="0.948cm" svg:height="0.971cm" svg:x="4.605cm" svg:y="9.848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8" draw:text-style-name="P13" draw:layer="layout" draw:type="line" svg:x1="5.977cm" svg:y1="8.735cm" svg:x2="5.079cm" svg:y2="9.848cm" draw:start-shape="id100" draw:start-glue-point="7" draw:end-shape="id101" draw:end-glue-point="4" svg:d="M5977 8735l-898 1113" svg:viewBox="0 0 899 1114">
          <text:p/>
        </draw:connector>
        <draw:connector draw:style-name="gr32" draw:text-style-name="P13" draw:layer="layout" draw:type="line" svg:x1="6.648cm" svg:y1="8.735cm" svg:x2="7.641cm" svg:y2="9.849cm" draw:start-shape="id100" draw:start-glue-point="9" draw:end-shape="id102" draw:end-glue-point="4" svg:d="M6648 8735l993 1114" svg:viewBox="0 0 994 1115">
          <text:p/>
        </draw:connector>
        <draw:connector draw:style-name="gr32" draw:text-style-name="P13" draw:layer="layout" draw:type="line" svg:x1="7.305cm" svg:y1="10.678cm" svg:x2="6.692cm" svg:y2="11.793cm" draw:start-shape="id102" draw:start-glue-point="7" draw:end-shape="id103" draw:end-glue-point="4" svg:d="M7305 10678l-613 1115" svg:viewBox="0 0 614 1116">
          <text:p/>
        </draw:connector>
        <draw:connector draw:style-name="gr33" draw:text-style-name="P13" draw:layer="layout" draw:type="line" svg:x1="6.356cm" svg:y1="12.622cm" svg:x2="5.744cm" svg:y2="13.734cm" draw:start-shape="id103" draw:start-glue-point="7" draw:end-shape="id104" draw:end-glue-point="4" svg:d="M6356 12622l-612 1112" svg:viewBox="0 0 613 1113">
          <text:p/>
        </draw:connector>
        <draw:connector draw:style-name="gr32" draw:text-style-name="P13" draw:layer="layout" draw:type="line" svg:x1="7.028cm" svg:y1="12.622cm" svg:x2="7.831cm" svg:y2="13.734cm" draw:start-shape="id103" draw:start-glue-point="9" draw:end-shape="id105" draw:end-glue-point="4" svg:d="M7028 12622l803 1112" svg:viewBox="0 0 804 1113">
          <text:p/>
        </draw:connector>
        <draw:frame draw:style-name="gr25" draw:text-style-name="P26" draw:layer="layout" svg:width="0.997cm" svg:height="1.195cm" svg:x="4.887cm" svg:y="7.805cm">
          <draw:text-box>
            <text:p><text:span text:style-name="T68">&lt;</text:span></text:p>
          </draw:text-box>
        </draw:frame>
        <draw:frame draw:style-name="gr38" draw:text-style-name="P26" draw:layer="layout" svg:width="0.997cm" svg:height="1.195cm" svg:x="3.605cm" svg:y="9.725cm">
          <draw:text-box>
            <text:p><text:span text:style-name="T68">&lt;</text:span></text:p>
          </draw:text-box>
        </draw:frame>
        <draw:connector draw:style-name="gr49" draw:text-style-name="P13" draw:layer="layout" draw:type="line" svg:x1="4.743cm" svg:y1="10.677cm" svg:x2="3.802cm" svg:y2="11.813cm" draw:start-shape="id101" draw:start-glue-point="7" svg:d="M4743 10677l-941 1136" svg:viewBox="0 0 942 1137">
          <text:p/>
        </draw:connector>
        <draw:custom-shape draw:style-name="gr39" draw:text-style-name="P23" xml:id="id106" draw:id="id106" draw:layer="layout" svg:width="0.949cm" svg:height="0.971cm" svg:x="16.143cm" svg:y="7.711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110" draw:id="id110" draw:layer="layout" svg:width="0.948cm" svg:height="0.971cm" svg:x="15.575cm" svg:y="13.539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111" draw:id="id111" draw:layer="layout" svg:width="0.948cm" svg:height="0.971cm" svg:x="17.662cm" svg:y="13.539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109" draw:id="id109" draw:layer="layout" svg:width="0.948cm" svg:height="0.971cm" svg:x="16.523cm" svg:y="11.598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108" draw:id="id108" draw:layer="layout" svg:width="0.95cm" svg:height="0.971cm" svg:x="17.471cm" svg:y="9.654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107" draw:id="id107" draw:layer="layout" svg:width="0.948cm" svg:height="0.971cm" svg:x="14.91cm" svg:y="9.653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3" draw:layer="layout" draw:type="line" svg:x1="16.282cm" svg:y1="8.54cm" svg:x2="15.384cm" svg:y2="9.653cm" draw:start-shape="id106" draw:start-glue-point="7" draw:end-shape="id107" draw:end-glue-point="4" svg:d="M16282 8540l-898 1113" svg:viewBox="0 0 899 1114">
          <text:p/>
        </draw:connector>
        <draw:connector draw:style-name="gr32" draw:text-style-name="P13" draw:layer="layout" draw:type="line" svg:x1="16.953cm" svg:y1="8.54cm" svg:x2="17.946cm" svg:y2="9.654cm" draw:start-shape="id106" draw:start-glue-point="9" draw:end-shape="id108" draw:end-glue-point="4" svg:d="M16953 8540l993 1114" svg:viewBox="0 0 994 1115">
          <text:p/>
        </draw:connector>
        <draw:connector draw:style-name="gr32" draw:text-style-name="P13" draw:layer="layout" draw:type="line" svg:x1="17.61cm" svg:y1="10.483cm" svg:x2="16.997cm" svg:y2="11.598cm" draw:start-shape="id108" draw:start-glue-point="7" draw:end-shape="id109" draw:end-glue-point="4" svg:d="M17610 10483l-613 1115" svg:viewBox="0 0 614 1116">
          <text:p/>
        </draw:connector>
        <draw:connector draw:style-name="gr33" draw:text-style-name="P13" draw:layer="layout" draw:type="line" svg:x1="16.661cm" svg:y1="12.427cm" svg:x2="16.049cm" svg:y2="13.539cm" draw:start-shape="id109" draw:start-glue-point="7" draw:end-shape="id110" draw:end-glue-point="4" svg:d="M16661 12427l-612 1112" svg:viewBox="0 0 613 1113">
          <text:p/>
        </draw:connector>
        <draw:connector draw:style-name="gr32" draw:text-style-name="P13" draw:layer="layout" draw:type="line" svg:x1="17.333cm" svg:y1="12.427cm" svg:x2="18.136cm" svg:y2="13.539cm" draw:start-shape="id109" draw:start-glue-point="9" draw:end-shape="id111" draw:end-glue-point="4" svg:d="M17333 12427l803 1112" svg:viewBox="0 0 804 1113">
          <text:p/>
        </draw:connector>
        <draw:connector draw:style-name="gr50" draw:text-style-name="P13" draw:layer="layout" draw:type="line" svg:x1="15.048cm" svg:y1="10.482cm" svg:x2="14.185cm" svg:y2="11.554cm" draw:start-shape="id107" draw:start-glue-point="7" draw:end-shape="id112" draw:end-glue-point="4" svg:d="M15048 10482l-863 1072" svg:viewBox="0 0 864 1073">
          <text:p/>
        </draw:connector>
        <draw:custom-shape draw:style-name="gr47" draw:text-style-name="P23" xml:id="id112" draw:id="id112" draw:layer="layout" svg:width="0.948cm" svg:height="0.971cm" svg:x="13.711cm" svg:y="11.554cm">
          <text:p text:style-name="P22"><text:span text:style-name="T67">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699cm" svg:height="9.524cm" svg:x="3.175cm" svg:y="1.93cm" draw:page-number="34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Ajout dans un ABR (4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Exemple 2 : <text:s/>ajouter(A,2)<text:line-break/><text:line-break/> <text:s text:c="6"/>étape 1 : recherche <text:s text:c="15"/>étape 2 : insertion</text:p>
                <text:p/>
                <text:p/>
                <text:p/>
                <text:p/>
                <text:p/>
                <text:p/>
              </text:list-item>
              <text:list-item>
                <text:p>Même en cas d’égalité, au descend toujours jusqu’à un « fils manquant » (insertion d’une feuille)</text:p>
              </text:list-item>
            </text:list>
          </draw:text-box>
        </draw:frame>
        <draw:custom-shape draw:style-name="gr46" draw:text-style-name="P23" xml:id="id113" draw:id="id113" draw:layer="layout" svg:width="0.949cm" svg:height="0.971cm" svg:x="5.838cm" svg:y="7.906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117" draw:id="id117" draw:layer="layout" svg:width="0.948cm" svg:height="0.971cm" svg:x="5.87cm" svg:y="13.734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118" draw:id="id118" draw:layer="layout" svg:width="0.948cm" svg:height="0.971cm" svg:x="7.957cm" svg:y="13.734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116" draw:id="id116" draw:layer="layout" svg:width="0.948cm" svg:height="0.971cm" svg:x="6.818cm" svg:y="11.793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115" draw:id="id115" draw:layer="layout" svg:width="0.95cm" svg:height="0.971cm" svg:x="7.766cm" svg:y="9.849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3" xml:id="id114" draw:id="id114" draw:layer="layout" svg:width="0.948cm" svg:height="0.971cm" svg:x="3.905cm" svg:y="9.848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8" draw:text-style-name="P13" draw:layer="layout" draw:type="line" svg:x1="5.977cm" svg:y1="8.735cm" svg:x2="4.379cm" svg:y2="9.848cm" draw:start-shape="id113" draw:start-glue-point="7" draw:end-shape="id114" draw:end-glue-point="4" svg:d="M5977 8735l-1598 1113" svg:viewBox="0 0 1599 1114">
          <text:p/>
        </draw:connector>
        <draw:connector draw:style-name="gr32" draw:text-style-name="P13" draw:layer="layout" draw:type="line" svg:x1="6.648cm" svg:y1="8.735cm" svg:x2="8.241cm" svg:y2="9.849cm" draw:start-shape="id113" draw:start-glue-point="9" draw:end-shape="id115" draw:end-glue-point="4" svg:d="M6648 8735l1593 1114" svg:viewBox="0 0 1594 1115">
          <text:p/>
        </draw:connector>
        <draw:connector draw:style-name="gr32" draw:text-style-name="P13" draw:layer="layout" draw:type="line" svg:x1="7.905cm" svg:y1="10.678cm" svg:x2="7.292cm" svg:y2="11.793cm" draw:start-shape="id115" draw:start-glue-point="7" draw:end-shape="id116" draw:end-glue-point="4" svg:d="M7905 10678l-613 1115" svg:viewBox="0 0 614 1116">
          <text:p/>
        </draw:connector>
        <draw:connector draw:style-name="gr33" draw:text-style-name="P13" draw:layer="layout" draw:type="line" svg:x1="6.956cm" svg:y1="12.622cm" svg:x2="6.344cm" svg:y2="13.734cm" draw:start-shape="id116" draw:start-glue-point="7" draw:end-shape="id117" draw:end-glue-point="4" svg:d="M6956 12622l-612 1112" svg:viewBox="0 0 613 1113">
          <text:p/>
        </draw:connector>
        <draw:connector draw:style-name="gr32" draw:text-style-name="P13" draw:layer="layout" draw:type="line" svg:x1="7.628cm" svg:y1="12.622cm" svg:x2="8.431cm" svg:y2="13.734cm" draw:start-shape="id116" draw:start-glue-point="9" draw:end-shape="id118" draw:end-glue-point="4" svg:d="M7628 12622l803 1112" svg:viewBox="0 0 804 1113">
          <text:p/>
        </draw:connector>
        <draw:frame draw:style-name="gr25" draw:text-style-name="P24" draw:layer="layout" svg:width="0.997cm" svg:height="1.195cm" svg:x="4.887cm" svg:y="7.805cm">
          <draw:text-box>
            <text:p><text:span text:style-name="T68">&lt;</text:span></text:p>
          </draw:text-box>
        </draw:frame>
        <draw:frame draw:style-name="gr38" draw:text-style-name="P24" draw:layer="layout" svg:width="0.997cm" svg:height="1.195cm" svg:x="4.805cm" svg:y="9.725cm">
          <draw:text-box>
            <text:p><text:span text:style-name="T68">&gt;</text:span></text:p>
          </draw:text-box>
        </draw:frame>
        <draw:connector draw:style-name="gr51" draw:text-style-name="P13" draw:layer="layout" draw:type="line" svg:x1="4.715cm" svg:y1="10.677cm" svg:x2="5.774cm" svg:y2="11.829cm" draw:start-shape="id114" draw:start-glue-point="9" svg:d="M4715 10677l1059 1152" svg:viewBox="0 0 1060 1153">
          <text:p/>
        </draw:connector>
        <draw:connector draw:style-name="gr52" draw:text-style-name="P13" draw:layer="layout" draw:type="line" svg:x1="4.037cm" svg:y1="10.757cm" svg:x2="3.174cm" svg:y2="11.829cm" draw:end-shape="id119" draw:end-glue-point="4" svg:d="M4037 10757l-863 1072" svg:viewBox="0 0 864 1073">
          <text:p/>
        </draw:connector>
        <draw:custom-shape draw:style-name="gr35" draw:text-style-name="P23" xml:id="id119" draw:id="id119" draw:layer="layout" svg:width="0.948cm" svg:height="0.971cm" svg:x="2.7cm" svg:y="11.829cm">
          <text:p text:style-name="P22"><text:span text:style-name="T67">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3" xml:id="id120" draw:id="id120" draw:layer="layout" svg:width="0.949cm" svg:height="0.971cm" svg:x="17.238cm" svg:y="7.911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124" draw:id="id124" draw:layer="layout" svg:width="0.948cm" svg:height="0.971cm" svg:x="17.27cm" svg:y="13.739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125" draw:id="id125" draw:layer="layout" svg:width="0.948cm" svg:height="0.971cm" svg:x="19.357cm" svg:y="13.739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123" draw:id="id123" draw:layer="layout" svg:width="0.948cm" svg:height="0.971cm" svg:x="18.218cm" svg:y="11.798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122" draw:id="id122" draw:layer="layout" svg:width="0.95cm" svg:height="0.971cm" svg:x="19.166cm" svg:y="9.854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xml:id="id121" draw:id="id121" draw:layer="layout" svg:width="0.948cm" svg:height="0.971cm" svg:x="15.305cm" svg:y="9.853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3" draw:layer="layout" draw:type="line" svg:x1="17.377cm" svg:y1="8.74cm" svg:x2="15.779cm" svg:y2="9.853cm" draw:start-shape="id120" draw:start-glue-point="7" draw:end-shape="id121" draw:end-glue-point="4" svg:d="M17377 8740l-1598 1113" svg:viewBox="0 0 1599 1114">
          <text:p/>
        </draw:connector>
        <draw:connector draw:style-name="gr32" draw:text-style-name="P13" draw:layer="layout" draw:type="line" svg:x1="18.048cm" svg:y1="8.74cm" svg:x2="19.641cm" svg:y2="9.854cm" draw:start-shape="id120" draw:start-glue-point="9" draw:end-shape="id122" draw:end-glue-point="4" svg:d="M18048 8740l1593 1114" svg:viewBox="0 0 1594 1115">
          <text:p/>
        </draw:connector>
        <draw:connector draw:style-name="gr32" draw:text-style-name="P13" draw:layer="layout" draw:type="line" svg:x1="19.305cm" svg:y1="10.683cm" svg:x2="18.692cm" svg:y2="11.798cm" draw:start-shape="id122" draw:start-glue-point="7" draw:end-shape="id123" draw:end-glue-point="4" svg:d="M19305 10683l-613 1115" svg:viewBox="0 0 614 1116">
          <text:p/>
        </draw:connector>
        <draw:connector draw:style-name="gr33" draw:text-style-name="P13" draw:layer="layout" draw:type="line" svg:x1="18.356cm" svg:y1="12.627cm" svg:x2="17.744cm" svg:y2="13.739cm" draw:start-shape="id123" draw:start-glue-point="7" draw:end-shape="id124" draw:end-glue-point="4" svg:d="M18356 12627l-612 1112" svg:viewBox="0 0 613 1113">
          <text:p/>
        </draw:connector>
        <draw:connector draw:style-name="gr32" draw:text-style-name="P13" draw:layer="layout" draw:type="line" svg:x1="19.028cm" svg:y1="12.627cm" svg:x2="19.831cm" svg:y2="13.739cm" draw:start-shape="id123" draw:start-glue-point="9" draw:end-shape="id125" draw:end-glue-point="4" svg:d="M19028 12627l803 1112" svg:viewBox="0 0 804 1113">
          <text:p/>
        </draw:connector>
        <draw:connector draw:style-name="gr54" draw:text-style-name="P13" draw:layer="layout" draw:type="line" svg:x1="16.115cm" svg:y1="10.682cm" svg:x2="17.174cm" svg:y2="11.834cm" draw:start-shape="id121" draw:start-glue-point="9" draw:end-shape="id126" draw:end-glue-point="4" svg:d="M16115 10682l1059 1152" svg:viewBox="0 0 1060 1153">
          <text:p/>
        </draw:connector>
        <draw:connector draw:style-name="gr52" draw:text-style-name="P13" draw:layer="layout" draw:type="line" svg:x1="15.437cm" svg:y1="10.762cm" svg:x2="14.574cm" svg:y2="11.834cm" draw:end-shape="id127" draw:end-glue-point="4" svg:d="M15437 10762l-863 1072" svg:viewBox="0 0 864 1073">
          <text:p/>
        </draw:connector>
        <draw:custom-shape draw:style-name="gr40" draw:text-style-name="P23" xml:id="id127" draw:id="id127" draw:layer="layout" svg:width="0.948cm" svg:height="0.971cm" svg:x="14.1cm" svg:y="11.834cm">
          <text:p text:style-name="P22"><text:span text:style-name="T67">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3" xml:id="id126" draw:id="id126" draw:layer="layout" svg:width="0.948cm" svg:height="0.971cm" svg:x="16.7cm" svg:y="11.834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699cm" svg:height="9.524cm" svg:x="3.175cm" svg:y="1.93cm" draw:page-number="35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 presentation:user-transformed="true">
          <draw:text-box>
            <text:p>Ajout dans un ABR (5)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Propriétés :</text:p>
                <text:list>
                  <text:list-item>
                    <text:p>Terminaison : la recherche termine, l’insertion correspond au cas de base (ni répétitive ni appel récursif)</text:p>
                  </text:list-item>
                  <text:list-item>
                    <text:p>Correction : la recherche est correcte (en ignorant les doublons croisés)</text:p>
                  </text:list-item>
                  <text:list-item>
                    <text:p>Complexité : insertion d’une feuille<text:line-break/>⇒ Au mieux <text:span text:style-name="T61">Ω</text:span><text:span text:style-name="T74">(1) : fils manquant de la racine</text:span><text:line-break/>⇒ Au pire O(H) : fils manquant de la feuille la plus profonde<text:line-break/>Donc O(N) au pire du pire (ABR dégénéré), <text:line-break/>Mais O(log(N)) avec un peu de chance (ABR équilibré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6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LE_5f_AND_5f_BODY" presentation:presentation-page-layout-name="AL2T1">
        <office:forms form:automatic-focus="false" form:apply-design-mode="false"/>
        <draw:frame presentation:style-name="pr5" draw:text-style-name="P21" draw:layer="layout" svg:width="23.667cm" svg:height="2.12cm" svg:x="0.866cm" svg:y="0.748cm" presentation:class="title">
          <draw:text-box>
            <text:p><text:span text:style-name="T42">E</text:span><text:span text:style-name="T42">x</text:span><text:span text:style-name="T42">e</text:span><text:span text:style-name="T42">r</text:span><text:span text:style-name="T42">c</text:span><text:span text:style-name="T42">i</text:span><text:span text:style-name="T42">c</text:span><text:span text:style-name="T42">e</text:span><text:span text:style-name="T42">s</text:span><text:span text:style-name="T42"> </text:span><text:span text:style-name="T42">(</text:span><text:span text:style-name="T42">6</text:span><text:span text:style-name="T42">0</text:span><text:span text:style-name="T42">’</text:span><text:span text:style-name="T42">)</text:span></text:p>
          </draw:text-box>
        </draw:frame>
        <draw:frame presentation:style-name="pr6" draw:text-style-name="P21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<text:span text:style-name="T42">Proposer une analyse et un algorithme pour les problèmes suivants :</text:span></text:p>
                <text:list>
                  <text:list-item>
                    <text:p><text:span text:style-name="T42">Recherche du minimum/maximum dans un ABR</text:span></text:p>
                  </text:list-item>
                  <text:list-item>
                    <text:p><text:span text:style-name="T42">Recherche du suivant de l’étiquette racine d’un sous-arbre donné</text:span></text:p>
                  </text:list-item>
                  <text:list-item>
                    <text:p><text:span text:style-name="T42">Recherche de la k-ième plus petite étiquette dans un AB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7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Éléments de solution : recherche du minimum</text:p>
          </draw:text-box>
        </draw:frame>
        <draw:frame presentation:style-name="pr6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Principe : il suffit de partir systématiquement à gauche depuis la racine ; le dernier nœud atteint avant un « fils manquant » est le minimum <text:span text:style-name="T11">(le justifier/démontrer)</text:span></text:p>
              </text:list-item>
              <text:list-item>
                <text:p>Algorithme <text:span text:style-name="T11">(une version itérative pour changer)</text:span> :</text:p>
                <text:list>
                  <text:list-header>
                    <text:p><text:span text:style-name="T4">fonction</text:span><text:span text:style-name="T5"> minimum(ABR A) → Étiquette</text:span><text:span text:style-name="T5"><text:line-break/></text:span><text:span text:style-name="T5"> <text:s text:c="2"/></text:span><text:span text:style-name="T4">variable</text:span><text:span text:style-name="T5"> ABR a</text:span><text:span text:style-name="T5"><text:line-break/></text:span><text:span text:style-name="T5"> <text:s text:c="2"/>a ← A </text:span><text:span text:style-name="T75">// copie pour éviter la modification du paramètre</text:span><text:span text:style-name="T75"><text:line-break/></text:span><text:span text:style-name="T5"> <text:s text:c="2"/></text:span><text:span text:style-name="T4">tant que</text:span><text:span text:style-name="T5"> non estVide(gauche(a)) </text:span><text:span text:style-name="T4">faire</text:span><text:span text:style-name="T5"><text:line-break/></text:span><text:span text:style-name="T5"> <text:s text:c="5"/>a ← gauche(a)</text:span><text:span text:style-name="T5"><text:line-break/></text:span><text:span text:style-name="T5"> <text:s text:c="2"/></text:span><text:span text:style-name="T4">fintq</text:span><text:span text:style-name="T5"><text:line-break/></text:span><text:span text:style-name="T5"> <text:s text:c="2"/></text:span><text:span text:style-name="T4">retourner</text:span><text:span text:style-name="T5"> racine(a)</text:span></text:p>
                  </text:list-header>
                  <text:list-item>
                    <text:p><text:span text:style-name="T76">Précondition : A non vide</text:span></text:p>
                  </text:list-item>
                  <text:list-item>
                    <text:p><text:span text:style-name="T76">Terminaison : gauche(a) « plus petit » que a</text:span></text:p>
                  </text:list-item>
                  <text:list-item>
                    <text:p><text:span text:style-name="T76">Correction : cf. démonstration supra</text:span></text:p>
                  </text:list-item>
                  <text:list-item>
                    <text:p><text:span text:style-name="T76">Complexité : </text:span><text:span text:style-name="T77">Ω</text:span><text:span text:style-name="T78">(1), O(H), comme une recherche quelconque</text:span></text:p>
                  </text:list-item>
                </text:list>
              </text:list-item>
            </text:list>
          </draw:text-box>
        </draw:frame>
        <draw:frame draw:style-name="gr56" draw:text-style-name="P27" draw:layer="layout" svg:width="8.74cm" svg:height="1.195cm" svg:x="15.4cm" svg:y="12.5cm">
          <draw:text-box>
            <text:p><text:span text:style-name="T79">E</text:span><text:span text:style-name="T79">t </text:span><text:span text:style-name="T79">p</text:span><text:span text:style-name="T79">o</text:span><text:span text:style-name="T79">u</text:span><text:span text:style-name="T79">r </text:span><text:span text:style-name="T79">l</text:span><text:span text:style-name="T79">e</text:span><text:span text:style-name="T79"> </text:span><text:span text:style-name="T79">m</text:span><text:span text:style-name="T79">a</text:span><text:span text:style-name="T79">x</text:span><text:span text:style-name="T79">i</text:span><text:span text:style-name="T79">m</text:span><text:span text:style-name="T79">u</text:span><text:span text:style-name="T79">m</text:span><text:span text:style-name="T79"> </text:span><text:span text:style-name="T79">?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8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Éléments de solution : recherche du suivant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Principe : Le suivant d’une étiquette en racine d’un sous-arbre B dans un ABR A est</text:p>
                <text:list>
                  <text:list-item>
                    <text:p>Soit le minimum du sous-arbre droit de B s’il existe</text:p>
                  </text:list-item>
                  <text:list-item>
                    <text:p>Soit le premier <text:span text:style-name="T50">ancêtre</text:span> de B <text:span text:style-name="T50">par la gauche</text:span></text:p>
                  </text:list-item>
                </text:list>
              </text:list-item>
              <text:list-item>
                <text:p><text:span text:style-name="T53">Un exemple pour comprendre :</text:span></text:p>
                <text:list>
                  <text:list-item>
                    <text:p><text:span text:style-name="T80">suivant(A) → E</text:span><text:span text:style-name="T80"><text:line-break/></text:span><text:span text:style-name="T80">= minimum(C)</text:span></text:p>
                  </text:list-item>
                  <text:list-item>
                    <text:p><text:span text:style-name="T80">suivant(F) → C </text:span><text:span text:style-name="T80"><text:line-break/></text:span><text:span text:style-name="T80">= ancêtreG(F)</text:span></text:p>
                  </text:list-item>
                  <text:list-item>
                    <text:p><text:span text:style-name="T81">suivant(C) ?</text:span></text:p>
                  </text:list-item>
                </text:list>
              </text:list-item>
              <text:list-item>
                <text:p><text:span text:style-name="T82">Pour écrire cet algorithme, il faut une opération de plus :</text:span><text:span text:style-name="T82"><text:line-break/></text:span><text:span text:style-name="T83">père(A)</text:span><text:span text:style-name="T82"> : retourne le </text:span><text:span text:style-name="T84">sur-arbre</text:span><text:span text:style-name="T82"> dont A est le sous-arbre gauche ou droit</text:span></text:p>
              </text:list-item>
            </text:list>
          </draw:text-box>
        </draw:frame>
        <draw:custom-shape draw:style-name="gr53" draw:text-style-name="P23" xml:id="id128" draw:id="id128" draw:layer="layout" svg:width="0.949cm" svg:height="0.971cm" svg:x="17.833cm" svg:y="8.101cm">
          <text:p text:style-name="P22"><text:span text:style-name="T6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xml:id="id132" draw:id="id132" draw:layer="layout" svg:width="0.948cm" svg:height="0.971cm" svg:x="17.265cm" svg:y="13.929cm">
          <text:p text:style-name="P22"><text:span text:style-name="T6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133" draw:id="id133" draw:layer="layout" svg:width="0.948cm" svg:height="0.971cm" svg:x="19.352cm" svg:y="13.929cm">
          <text:p text:style-name="P22"><text:span text:style-name="T6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3" xml:id="id131" draw:id="id131" draw:layer="layout" svg:width="0.948cm" svg:height="0.971cm" svg:x="18.213cm" svg:y="11.988cm">
          <text:p text:style-name="P22"><text:span text:style-name="T6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xml:id="id130" draw:id="id130" draw:layer="layout" svg:width="0.95cm" svg:height="0.971cm" svg:x="19.161cm" svg:y="10.044cm">
          <text:p text:style-name="P22"><text:span text:style-name="T6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xml:id="id129" draw:id="id129" draw:layer="layout" svg:width="0.948cm" svg:height="0.971cm" svg:x="16.6cm" svg:y="10.043cm">
          <text:p text:style-name="P22"><text:span text:style-name="T6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3" draw:layer="layout" draw:type="line" svg:x1="17.972cm" svg:y1="8.93cm" svg:x2="17.074cm" svg:y2="10.043cm" draw:start-shape="id128" draw:start-glue-point="7" draw:end-shape="id129" draw:end-glue-point="4" svg:d="M17972 8930l-898 1113" svg:viewBox="0 0 899 1114">
          <text:p/>
        </draw:connector>
        <draw:connector draw:style-name="gr32" draw:text-style-name="P13" draw:layer="layout" draw:type="line" svg:x1="18.643cm" svg:y1="8.93cm" svg:x2="19.636cm" svg:y2="10.044cm" draw:start-shape="id128" draw:start-glue-point="9" draw:end-shape="id130" draw:end-glue-point="4" svg:d="M18643 8930l993 1114" svg:viewBox="0 0 994 1115">
          <text:p/>
        </draw:connector>
        <draw:connector draw:style-name="gr32" draw:text-style-name="P13" draw:layer="layout" draw:type="line" svg:x1="19.3cm" svg:y1="10.873cm" svg:x2="18.687cm" svg:y2="11.988cm" draw:start-shape="id130" draw:start-glue-point="7" draw:end-shape="id131" draw:end-glue-point="4" svg:d="M19300 10873l-613 1115" svg:viewBox="0 0 614 1116">
          <text:p/>
        </draw:connector>
        <draw:connector draw:style-name="gr33" draw:text-style-name="P13" draw:layer="layout" draw:type="line" svg:x1="18.351cm" svg:y1="12.817cm" svg:x2="17.739cm" svg:y2="13.929cm" draw:start-shape="id131" draw:start-glue-point="7" draw:end-shape="id132" draw:end-glue-point="4" svg:d="M18351 12817l-612 1112" svg:viewBox="0 0 613 1113">
          <text:p/>
        </draw:connector>
        <draw:connector draw:style-name="gr32" draw:text-style-name="P13" draw:layer="layout" draw:type="line" svg:x1="19.023cm" svg:y1="12.817cm" svg:x2="19.826cm" svg:y2="13.929cm" draw:start-shape="id131" draw:start-glue-point="9" draw:end-shape="id133" draw:end-glue-point="4" svg:d="M19023 12817l803 1112" svg:viewBox="0 0 804 1113">
          <text:p/>
        </draw:connector>
        <draw:frame draw:style-name="gr57" draw:text-style-name="P28" draw:layer="layout" svg:width="0.925cm" svg:height="0.962cm" svg:x="17.082cm" svg:y="7.601cm">
          <draw:text-box>
            <text:p>A</text:p>
          </draw:text-box>
        </draw:frame>
        <draw:frame draw:style-name="gr57" draw:text-style-name="P28" draw:layer="layout" svg:width="0.925cm" svg:height="0.962cm" svg:x="15.883cm" svg:y="9.501cm">
          <draw:text-box>
            <text:p>B</text:p>
          </draw:text-box>
        </draw:frame>
        <draw:frame draw:style-name="gr58" draw:text-style-name="P28" draw:layer="layout" svg:width="0.959cm" svg:height="0.962cm" svg:x="18.484cm" svg:y="9.501cm">
          <draw:text-box>
            <text:p>C</text:p>
          </draw:text-box>
        </draw:frame>
        <draw:frame draw:style-name="gr58" draw:text-style-name="P28" draw:layer="layout" svg:width="0.959cm" svg:height="0.962cm" svg:x="17.485cm" svg:y="11.501cm">
          <draw:text-box>
            <text:p>D</text:p>
          </draw:text-box>
        </draw:frame>
        <draw:frame draw:style-name="gr57" draw:text-style-name="P28" draw:layer="layout" svg:width="0.925cm" svg:height="0.962cm" svg:x="16.586cm" svg:y="13.401cm">
          <draw:text-box>
            <text:p>E</text:p>
          </draw:text-box>
        </draw:frame>
        <draw:frame draw:style-name="gr59" draw:text-style-name="P28" draw:layer="layout" svg:width="0.891cm" svg:height="0.962cm" svg:x="18.687cm" svg:y="13.401cm">
          <draw:text-box>
            <text:p>F</text:p>
          </draw:text-box>
        </draw:frame>
        <draw:frame draw:style-name="gr60" draw:text-style-name="P27" draw:layer="layout" svg:width="4.972cm" svg:height="2.139cm" svg:x="20.4cm" svg:y="11.4cm">
          <draw:text-box>
            <text:p><text:span text:style-name="T79">E</text:span><text:span text:style-name="T79">t </text:span><text:span text:style-name="T79">p</text:span><text:span text:style-name="T79">o</text:span><text:span text:style-name="T79">u</text:span><text:span text:style-name="T79">r </text:span><text:span text:style-name="T79">l</text:span><text:span text:style-name="T79">e</text:span><text:span text:style-name="T79"> </text:span><text:span text:style-name="T79"><text:line-break/></text:span><text:span text:style-name="T79">p</text:span><text:span text:style-name="T79">r</text:span><text:span text:style-name="T79">é</text:span><text:span text:style-name="T79">c</text:span><text:span text:style-name="T79">é</text:span><text:span text:style-name="T79">d</text:span><text:span text:style-name="T79">e</text:span><text:span text:style-name="T79">n</text:span><text:span text:style-name="T79">t </text:span><text:span text:style-name="T79">?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9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LE_5f_AND_5f_BODY" presentation:presentation-page-layout-name="AL2T1">
        <office:forms form:automatic-focus="false" form:apply-design-mode="false"/>
        <draw:frame presentation:style-name="pr5" draw:text-style-name="P29" draw:layer="layout" svg:width="23.667cm" svg:height="2.12cm" svg:x="0.866cm" svg:y="0.748cm" presentation:class="title" presentation:user-transformed="true">
          <draw:text-box>
            <text:p><text:span text:style-name="T85">É</text:span><text:span text:style-name="T85">l</text:span><text:span text:style-name="T85">é</text:span><text:span text:style-name="T85">m</text:span><text:span text:style-name="T85">e</text:span><text:span text:style-name="T85">n</text:span><text:span text:style-name="T85">t</text:span><text:span text:style-name="T85">s</text:span><text:span text:style-name="T85"> </text:span><text:span text:style-name="T85">d</text:span><text:span text:style-name="T85">e</text:span><text:span text:style-name="T85"> </text:span><text:span text:style-name="T85">s</text:span><text:span text:style-name="T85">o</text:span><text:span text:style-name="T85">l</text:span><text:span text:style-name="T85">u</text:span><text:span text:style-name="T85">t</text:span><text:span text:style-name="T85">i</text:span><text:span text:style-name="T85">o</text:span><text:span text:style-name="T85">n</text:span><text:span text:style-name="T85"> </text:span><text:span text:style-name="T85">: </text:span><text:span text:style-name="T85">k</text:span><text:span text:style-name="T86">é</text:span><text:span text:style-name="T86">m</text:span><text:span text:style-name="T86">e</text:span><text:span text:style-name="T85"> </text:span><text:span text:style-name="T85">p</text:span><text:span text:style-name="T85">l</text:span><text:span text:style-name="T85">u</text:span><text:span text:style-name="T85">s</text:span><text:span text:style-name="T85"> </text:span><text:span text:style-name="T85">p</text:span><text:span text:style-name="T85">e</text:span><text:span text:style-name="T85">t</text:span><text:span text:style-name="T85">i</text:span><text:span text:style-name="T85">t</text:span><text:span text:style-name="T85">e</text:span><text:span text:style-name="T85"> </text:span><text:span text:style-name="T85">é</text:span><text:span text:style-name="T85">t</text:span><text:span text:style-name="T85">i</text:span><text:span text:style-name="T85">q</text:span><text:span text:style-name="T85">u</text:span><text:span text:style-name="T85">e</text:span><text:span text:style-name="T85">t</text:span><text:span text:style-name="T85">t</text:span><text:span text:style-name="T85">e</text:span><text:span text:style-name="T85"> </text:span><text:span text:style-name="T85">(</text:span><text:span text:style-name="T85">1</text:span><text:span text:style-name="T85">)</text:span>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Principe : </text:p>
                <text:list>
                  <text:list-item>
                    <text:p>On peut partir du nœud minimum et passer k-1 fois au suivant. Ce n’est pas une solution très efficace<text:span text:style-name="T11"> (justifier)</text:span></text:p>
                  </text:list-item>
                  <text:list-item>
                    <text:p>En stockant une information de plus en chaque nœud, on peut faire mieux (compromis espace-temps) : Si chaque nœud connaît le nombre de nœuds du sous-arbre dont il est racine, on peut savoir s’il faut partir à gauche ou à droite :</text:p>
                    <text:list>
                      <text:list-item>
                        <text:p>à gauche si nbNoeuds(gauche(A)) ≥ k ;</text:p>
                      </text:list-item>
                      <text:list-item>
                        <text:p>à droite autrement, mais en prenant soin d’actualiser k (lui retirer le nombre de nœuds « esquivés » à gauche) ;</text:p>
                      </text:list-item>
                      <text:list-item>
                        <text:p><text:span text:style-name="T87">et quand </text:span>nbNoeuds(gauche(A)) = k-1, on est arrivé !</text:p>
                      </text:list-item>
                    </text:list>
                    <text:p>⇒ on considère l’opération supplémentaire <text:span text:style-name="T56">nbNoeuds(A)</text:span> qui donne le nombre de nœuds dans l’ABR A en temps const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0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<text:span text:style-name="T85">É</text:span><text:span text:style-name="T85">l</text:span><text:span text:style-name="T85">é</text:span><text:span text:style-name="T85">m</text:span><text:span text:style-name="T85">e</text:span><text:span text:style-name="T85">n</text:span><text:span text:style-name="T85">t</text:span><text:span text:style-name="T85">s</text:span><text:span text:style-name="T85"> </text:span><text:span text:style-name="T85">d</text:span><text:span text:style-name="T85">e</text:span><text:span text:style-name="T85"> </text:span><text:span text:style-name="T85">s</text:span><text:span text:style-name="T85">o</text:span><text:span text:style-name="T85">l</text:span><text:span text:style-name="T85">u</text:span><text:span text:style-name="T85">t</text:span><text:span text:style-name="T85">i</text:span><text:span text:style-name="T85">o</text:span><text:span text:style-name="T85">n</text:span><text:span text:style-name="T85"> </text:span><text:span text:style-name="T85">: </text:span><text:span text:style-name="T85">k</text:span><text:span text:style-name="T86">é</text:span><text:span text:style-name="T86">m</text:span><text:span text:style-name="T86">e</text:span><text:span text:style-name="T85"> </text:span><text:span text:style-name="T85">p</text:span><text:span text:style-name="T85">l</text:span><text:span text:style-name="T85">u</text:span><text:span text:style-name="T85">s</text:span><text:span text:style-name="T85"> </text:span><text:span text:style-name="T85">p</text:span><text:span text:style-name="T85">e</text:span><text:span text:style-name="T85">t</text:span><text:span text:style-name="T85">i</text:span><text:span text:style-name="T85">t</text:span><text:span text:style-name="T85">e</text:span><text:span text:style-name="T85"> </text:span><text:span text:style-name="T85">é</text:span><text:span text:style-name="T85">t</text:span><text:span text:style-name="T85">i</text:span><text:span text:style-name="T85">q</text:span><text:span text:style-name="T85">u</text:span><text:span text:style-name="T85">e</text:span><text:span text:style-name="T85">t</text:span><text:span text:style-name="T85">t</text:span><text:span text:style-name="T85">e</text:span><text:span text:style-name="T85"> </text:span><text:span text:style-name="T85">(</text:span><text:span text:style-name="T85">2</text:span><text:span text:style-name="T85">)</text:span>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Algorithme <text:span text:style-name="T11">(version itérative)</text:span> :</text:p>
                <text:list>
                  <text:list-item>
                    <text:p><text:span text:style-name="T44">fonction</text:span><text:span text:style-name="T45"> kiemeÉtiquette(ABR A, Entier k)→ Étiquette</text:span><text:span text:style-name="T45"><text:line-break/></text:span><text:span text:style-name="T45"> <text:s text:c="2"/></text:span><text:span text:style-name="T44">variable</text:span><text:span text:style-name="T45"> ABR a ; Entier nG</text:span><text:span text:style-name="T45"><text:line-break/></text:span><text:span text:style-name="T45"> <text:s text:c="2"/></text:span><text:span text:style-name="T5">a ← A </text:span><text:span text:style-name="T75">// copie pour éviter la modification du paramètre</text:span><text:span text:style-name="T45"><text:line-break/></text:span><text:span text:style-name="T45"> <text:s text:c="2"/>nG ← nbNœuds(gauche(a))</text:span><text:span text:style-name="T5"> </text:span><text:span text:style-name="T75">// 0 si gauche(a) est vide </text:span><text:span text:style-name="T45"><text:line-break/></text:span><text:span text:style-name="T45"> <text:s text:c="2"/></text:span><text:span text:style-name="T44">tant que</text:span><text:span text:style-name="T45"> nG≠k-1 </text:span><text:span text:style-name="T44">faire</text:span><text:span text:style-name="T45"><text:line-break/></text:span><text:span text:style-name="T45"> <text:s text:c="5"/></text:span><text:span text:style-name="T44">si</text:span><text:span text:style-name="T45"> nG≥k </text:span><text:span text:style-name="T44">alors</text:span><text:span text:style-name="T45"><text:line-break/></text:span><text:span text:style-name="T45"> <text:s text:c="8"/>a ← gauche(a)</text:span><text:span text:style-name="T45"><text:line-break/></text:span><text:span text:style-name="T45"> <text:s text:c="5"/></text:span><text:span text:style-name="T44">sinon</text:span><text:span text:style-name="T45"><text:line-break/></text:span><text:span text:style-name="T45"> <text:s text:c="8"/>a ← droit(a)</text:span><text:span text:style-name="T45"><text:line-break/></text:span><text:span text:style-name="T45"> <text:s text:c="8"/>k ← k – nG – 1 </text:span><text:span text:style-name="T88">// nœuds à gauche et racine</text:span><text:span text:style-name="T45"><text:line-break/></text:span><text:span text:style-name="T45"> <text:s text:c="5"/></text:span><text:span text:style-name="T44">finsi</text:span><text:span text:style-name="T45"><text:line-break/></text:span><text:span text:style-name="T45"> <text:s text:c="5"/>nG ← nbNœuds(gauche(a))</text:span><text:span text:style-name="T5"> </text:span><text:span text:style-name="T75">// 0 si gauche(a) est vide</text:span><text:span text:style-name="T45"><text:line-break/></text:span><text:span text:style-name="T45"> <text:s text:c="2"/></text:span><text:span text:style-name="T44">fintq</text:span><text:span text:style-name="T44"><text:line-break/></text:span><text:span text:style-name="T45"> <text:s text:c="2"/></text:span><text:span text:style-name="T44">retourner</text:span><text:span text:style-name="T45"> racine(a)</text:span></text:p>
                  </text:list-item>
                  <text:list-item>
                    <text:p><text:span text:style-name="T89">Précondition : 1 ≤ k ≤ nbNoeuds(A)</text:span></text:p>
                  </text:list-item>
                  <text:list-item>
                    <text:p><text:span text:style-name="T89">Terminaison : nG+1-k peut servir de variant </text:span><text:span text:style-name="T90">(le démontrer)</text:span></text:p>
                  </text:list-item>
                  <text:list-item>
                    <text:p><text:span text:style-name="T89">Correction partielle : difficile ! On se contentera de l’intuition donnée au transparent précédent</text:span></text:p>
                  </text:list-item>
                  <text:list-item>
                    <text:p><text:span text:style-name="T89">Complexité : O(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1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LE_5f_AND_5f_BODY" presentation:presentation-page-layout-name="AL2T1">
        <office:forms form:automatic-focus="false" form:apply-design-mode="false"/>
        <draw:frame presentation:style-name="pr5" draw:layer="layout" svg:width="23.667cm" svg:height="2.12cm" svg:x="0.866cm" svg:y="0.748cm" presentation:class="title">
          <draw:text-box>
            <text:p>Arbres de recherche : conclusion</text:p>
          </draw:text-box>
        </draw:frame>
        <draw:frame presentation:style-name="pr6" draw:layer="layout" svg:width="23.667cm" svg:height="14cm" svg:x="0.866cm" svg:y="3.8cm" presentation:class="outline">
          <draw:text-box>
            <text:list text:style-name="L2">
              <text:list-item>
                <text:p>Les arbres binaires de recherche offrent un alternative intéressante aux listes pour gérer une collection de données « requêtable » :</text:p>
                <text:list>
                  <text:list-item>
                    <text:p>on peut rechercher une étiquette en temps logarithmique,</text:p>
                  </text:list-item>
                  <text:list-item>
                    <text:p>tout en ajoutant/retirant des éléments en temps logarithmique</text:p>
                    <text:p>… à condition que l’arbre soit équilibré !</text:p>
                    <text:p>⇒ De nombreuses variantes « auto-équilibrées » ont été proposées : AVL, arbres rouge-noir, … <text:span text:style-name="T13">(hors programme NSI !)</text:span></text:p>
                  </text:list-item>
                </text:list>
              </text:list-item>
              <text:list-item>
                <text:p>L’ABR est ainsi une structure appropriée pour implémenter un dictionnaire ! Mais Python utilise une autre structure efficace : la table de hachage <text:span text:style-name="T91">(hors programme NSI)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2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ebdings" svg:font-family="Web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3cm" fo:margin-bottom="0cm" fo:text-indent="0cm"/>
      <style:text-properties fo:font-size="33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/>
      <style:text-properties fo:font-variant="normal" fo:text-transform="none" fo:color="#0066b3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name-asian="Arial" style:font-family-asian="Arial" style:font-size-asian="22pt" style:font-style-asian="normal" style:font-weight-asian="normal" style:font-name-complex="Arial" style:font-family-complex="Arial" style:font-size-complex="22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16pt" style:font-size-asian="16pt" style:font-size-complex="16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14pt" style:font-size-asian="14pt" style:font-size-complex="14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12pt" style:font-size-asian="12pt" style:font-size-complex="12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894cm, 1.868cm, 3.396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79cm" fo:min-width="8.602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61cm" fo:min-width="13.724cm" fo:padding-top="0.254cm" fo:padding-bottom="0.254cm" fo:padding-left="0.254cm" fo:padding-right="0.254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title">
      <style:graphic-properties draw:auto-grow-height="false" fo:min-height="3.181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5f_AND_5f_BODY-title">
      <style:graphic-properties draw:auto-grow-height="false" fo:min-height="3.181cm"/>
    </style:style>
    <style:style style:name="Mpr8" style:family="presentation" style:parent-style-name="TITLE_5f_AND_5f_BODY-outline1">
      <style:graphic-properties fo:min-height="11.049cm"/>
    </style:style>
    <style:style style:name="Mpr9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0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Standard_20_1-title">
      <style:graphic-properties draw:auto-grow-height="false" fo:min-height="3.181cm"/>
    </style:style>
    <style:style style:name="Mpr13" style:family="presentation" style:parent-style-name="Standard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4" style:family="presentation" style:parent-style-name="Standard_20_1-outline1">
      <style:graphic-properties fo:min-height="11.049cm"/>
    </style:style>
    <style:style style:name="Mpr15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16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808080" fo:font-size="14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variant="normal" fo:text-transform="none" style:use-window-font-color="true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5" style:family="text">
      <style:text-properties fo:font-variant="normal" fo:text-transform="none" fo:color="#666666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size="24pt" style:font-size-asian="24pt" style:font-size-complex="24pt"/>
    </style:style>
    <style:style style:name="MT7" style:family="text">
      <style:text-properties fo:font-size="22pt" style:font-size-asian="22pt" style:font-size-complex="22pt"/>
    </style:style>
    <style:style style:name="MT8" style:family="text">
      <style:text-properties fo:font-size="20pt" style:font-size-asian="20pt" style:font-size-complex="20pt"/>
    </style:style>
    <style:style style:name="MT9" style:family="text">
      <style:text-properties fo:font-size="18pt" style:font-size-asian="18pt" style:font-size-complex="18pt"/>
    </style:style>
    <style:style style:name="MT10" style:family="text">
      <style:text-properties fo:font-size="16pt" style:font-size-asian="16pt" style:font-size-complex="16pt"/>
    </style:style>
    <style:style style:name="MT11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12.02cm" svg:height="0.9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02cm" svg:height="0.949cm" svg:x="16.678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02cm" svg:height="0.949cm" svg:x="1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02cm" svg:height="0.949cm" svg:x="16.678cm" svg:y="19.0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159cm" svg:height="7.036cm" svg:x="1cm" svg:y="2.4cm"/>
      <draw:page-thumbnail draw:layer="backgroundobjects" svg:width="9.452cm" svg:height="6.838cm" svg:x="1cm" svg:y="11.562cm"/>
      <draw:page-thumbnail draw:layer="backgroundobjects" svg:width="9.381cm" svg:height="7.036cm" svg:x="10.159cm" svg:y="2.4cm"/>
      <draw:page-thumbnail draw:layer="backgroundobjects" svg:width="9.117cm" svg:height="6.838cm" svg:x="10.491cm" svg:y="11.562cm"/>
      <draw:page-thumbnail draw:layer="backgroundobjects" svg:width="9.16cm" svg:height="7.036cm" svg:x="19.54cm" svg:y="2.4cm"/>
      <draw:page-thumbnail draw:layer="backgroundobjects" svg:width="9.1cm" svg:height="6.838cm" svg:x="19.6cm" svg:y="11.562cm"/>
    </style:handout-master>
    <style:master-page style:name="Standard" style:page-layout-name="PM1" draw:style-name="Mdp1">
      <draw:frame presentation:style-name="Standard-title" draw:layer="backgroundobjects" svg:width="22.859cm" svg:height="3.179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1.312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7.96cm" svg:height="9.524cm" svg:x="0.544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" style:page-layout-name="PM1" draw:style-name="Mdp2">
      <draw:frame draw:name="Google Shape;10;p2" presentation:style-name="Mpr4" draw:layer="backgroundobjects" svg:width="23.667cm" svg:height="7.602cm" svg:x="0.866cm" svg:y="2.758cm" presentation:class="title" presentation:user-transformed="true">
        <draw:text-box>
          <text:p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é</text:span><text:span text:style-name="MT2">d</text:span><text:span text:style-name="MT2">i</text:span><text:span text:style-name="MT2">t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f</text:span><text:span text:style-name="MT2">o</text:span><text:span text:style-name="MT2">r</text:span><text:span text:style-name="MT2">m</text:span><text:span text:style-name="MT2">a</text:span><text:span text:style-name="MT2">t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-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Google Shape;12;p2" draw:style-name="Mgr3" draw:text-style-name="MP7" draw:layer="backgroundobjects" svg:width="1.927cm" svg:height="1.28cm" svg:x="0.293cm" svg:y="17.589cm">
        <draw:image xlink:href="Pictures/1000000000000115000000B826106110600FA6F8.jpg" xlink:type="simple" xlink:show="embed" xlink:actuate="onLoad">
          <text:p/>
        </draw:image>
      </draw:frame>
      <draw:frame draw:name="Google Shape;13;p2" draw:style-name="Mgr3" draw:text-style-name="MP7" draw:layer="backgroundobjects" svg:width="2.884cm" svg:height="1.57cm" svg:x="22.515cm" svg:y="17.511cm">
        <draw:image xlink:href="Pictures/10000201000001D8000001012E001660E6282A0D.png" xlink:type="simple" xlink:show="embed" xlink:actuate="onLoad">
          <text:p/>
        </draw:image>
      </draw:frame>
      <draw:frame presentation:style-name="TITLE-outline1" draw:layer="backgroundobjects" svg:width="1.459cm" svg:height="0.848cm" svg:x="2.341cm" svg:y="18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Mpr7" draw:layer="backgroundobjects" svg:width="23.667cm" svg:height="2.12cm" svg:x="0.866cm" svg:y="0.748cm" presentation:class="title" presentation:user-transformed="true">
        <draw:text-box>
          <text:p>Cliquez pour éditer le format du texte-titre</text:p>
        </draw:text-box>
      </draw:frame>
      <draw:frame draw:name="Google Shape;19;p4" presentation:style-name="Mpr8" draw:layer="backgroundobjects" svg:width="23.667cm" svg:height="14cm" svg:x="0.866cm" svg:y="3.8cm" presentation:class="outline" presentation:user-transformed="tru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0;p4" presentation:style-name="Mpr9" draw:text-style-name="MP9" draw:layer="backgroundobjects" svg:width="1.523cm" svg:height="1.068cm" svg:x="22.559cm" svg:y="17.989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custom-shape draw:name="Google Shape;21;p4" draw:style-name="Mgr4" draw:text-style-name="MP10" draw:layer="backgroundobjects" svg:width="14.231cm" svg:height="1.068cm" svg:x="5.584cm" svg:y="18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draw:style-name="Mgr3" draw:text-style-name="MP7" draw:layer="backgroundobjects" svg:width="1.93cm" svg:height="1.25cm" svg:x="0cm" svg:y="17.8cm">
        <draw:image xlink:href="Pictures/1000000000000115000000B826106110600FA6F8.jpg" xlink:type="simple" xlink:show="embed" xlink:actuate="onLoad">
          <text:p/>
        </draw:image>
      </draw:frame>
      <draw:frame draw:name="Google Shape;23;p4" draw:style-name="Mgr5" draw:text-style-name="MP7" draw:layer="backgroundobjects" svg:width="1.4cm" svg:height="1.25cm" svg:x="24cm" svg:y="17.8cm">
        <draw:image xlink:href="Pictures/10000201000001D8000001012E001660E6282A0D.png" xlink:type="simple" xlink:show="embed" xlink:actuate="onLoad">
          <text:p/>
        </draw:image>
      </draw:frame>
      <draw:custom-shape draw:name="Google Shape;24;p4" draw:style-name="Mgr6" draw:text-style-name="MP12" draw:layer="backgroundobjects" svg:width="9.101cm" svg:height="0.928cm" svg:x="8.15cm" svg:y="18.122cm">
        <text:p text:style-name="MP11"><text:span text:style-name="MT4">D</text:span><text:span text:style-name="MT4">I</text:span><text:span text:style-name="MT4">U </text:span><text:span text:style-name="MT4">E</text:span><text:span text:style-name="MT4">IL </text:span><text:span text:style-name="MT4">/ </text:span><text:span text:style-name="MT4">Bl</text:span><text:span text:style-name="MT4">o</text:span><text:span text:style-name="MT4">c </text:span><text:span text:style-name="MT4">5 </text:span><text:span text:style-name="MT4">/ </text:span><text:span text:style-name="MT4">s</text:span><text:span text:style-name="MT4">é</text:span><text:span text:style-name="MT4">a</text:span><text:span text:style-name="MT4">n</text:span><text:span text:style-name="MT4">c</text:span><text:span text:style-name="MT4">e </text:span><text:span text:style-name="MT4">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0.6cm" svg:height="0.6cm" svg:x="-1.6cm" svg:y="2cm" presentation:class="title" presentation:placeholder="true">
        <draw:text-box/>
      </draw:frame>
      <draw:frame presentation:style-name="Standard_20_1-outline1" draw:layer="backgroundobjects" svg:width="0.93cm" svg:height="0.8cm" svg:x="-2.13cm" svg:y="14.4cm" presentation:class="outline" presentation:placeholder="true">
        <draw:text-box/>
      </draw:frame>
      <draw:frame draw:name="Google Shape;18;p4" presentation:style-name="Mpr12" draw:layer="backgroundobjects" svg:width="23.667cm" svg:height="2.12cm" svg:x="0.866cm" svg:y="0.866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é</text:span><text:span text:style-name="MT2">d</text:span><text:span text:style-name="MT2">i</text:span><text:span text:style-name="MT2">t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f</text:span><text:span text:style-name="MT2">o</text:span><text:span text:style-name="MT2">r</text:span><text:span text:style-name="MT2">m</text:span><text:span text:style-name="MT2">a</text:span><text:span text:style-name="MT2">t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-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Google Shape;20;p4" presentation:style-name="Mpr13" draw:text-style-name="MP9" draw:layer="backgroundobjects" svg:width="1.523cm" svg:height="1.068cm" svg:x="22.559cm" svg:y="18.007cm">
        <draw:text-box>
          <text:p text:style-name="MP14"><text:span text:style-name="MT5"><text:page-number>&lt;numéro&gt;</text:page-number></text:span></text:p>
        </draw:text-box>
      </draw:frame>
      <draw:custom-shape draw:name="Google Shape;21;p4" draw:style-name="Mgr7" draw:text-style-name="MP10" draw:layer="backgroundobjects" svg:width="14.231cm" svg:height="1.068cm" svg:x="5.584cm" svg:y="18.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draw:style-name="Mgr3" draw:text-style-name="MP7" draw:layer="backgroundobjects" svg:width="1.93cm" svg:height="1.25cm" svg:x="0cm" svg:y="17.818cm">
        <draw:image xlink:href="Pictures/1000000000000115000000B826106110600FA6F8.jpg" xlink:type="simple" xlink:show="embed" xlink:actuate="onLoad">
          <text:p/>
        </draw:image>
      </draw:frame>
      <draw:frame draw:name="Google Shape;23;p4" draw:style-name="Mgr5" draw:text-style-name="MP7" draw:layer="backgroundobjects" svg:width="1.4cm" svg:height="1.25cm" svg:x="24cm" svg:y="17.818cm">
        <draw:image xlink:href="Pictures/10000201000001D8000001012E001660E6282A0D.png" xlink:type="simple" xlink:show="embed" xlink:actuate="onLoad">
          <text:p/>
        </draw:image>
      </draw:frame>
      <draw:custom-shape draw:name="Google Shape;24;p4" draw:style-name="Mgr6" draw:text-style-name="MP12" draw:layer="backgroundobjects" svg:width="9.101cm" svg:height="0.928cm" svg:x="8.15cm" svg:y="18.14cm">
        <text:p text:style-name="MP11"><text:span text:style-name="MT4">D</text:span><text:span text:style-name="MT4">I</text:span><text:span text:style-name="MT4">U </text:span><text:span text:style-name="MT4">E</text:span><text:span text:style-name="MT4">IL </text:span><text:span text:style-name="MT4">/ </text:span><text:span text:style-name="MT4">B</text:span><text:span text:style-name="MT4">lo</text:span><text:span text:style-name="MT4">c </text:span><text:span text:style-name="MT4">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4" presentation:style-name="Mpr14" draw:layer="backgroundobjects" svg:width="23.667cm" svg:height="14cm" svg:x="0.867cm" svg:y="3.8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8">Troisième niveau de plan</text:span></text:p>
                      <text:list>
                        <text:list-item>
                          <text:p><text:span text:style-name="MT9">Quatrième niveau de plan</text:span></text:p>
                          <text:list>
                            <text:list-item>
                              <text:p><text:span text:style-name="MT10">Cinquième niveau de plan</text:span></text:p>
                              <text:list>
                                <text:list-item>
                                  <text:p><text:span text:style-name="MT1">Sixième niveau de plan</text:span></text:p>
                                  <text:list>
                                    <text:list-item>
                                      <text:p><text:span text:style-name="MT11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2-11T07:52:34.847900100</dc:date>
    <meta:editing-duration>P3DT16H59S</meta:editing-duration>
    <meta:editing-cycles>143</meta:editing-cycles>
    <meta:generator>LibreOffice/6.0.7.3$Linux_X86_64 LibreOffice_project/00m0$Build-3</meta:generator>
    <meta:document-statistic meta:object-count="522"/>
  </office:meta>
</office:document-meta>
</file>